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5.242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6.752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Importo pagato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Macroaggregato</text:p>
          </table:table-cell>
          <table:table-cell table:style-name="ce7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8">
            <text:p>4878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FRULLINI MELANIA</text:p>
          </table:table-cell>
          <table:table-cell table:style-name="ce6" office:value-type="float" office:value="690">
            <text:p>690,0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9">
            <text:p>4879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FRULLINI MELANIA</text:p>
          </table:table-cell>
          <table:table-cell table:style-name="ce6" office:value-type="float" office:value="15.8">
            <text:p>15,8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0">
            <text:p>5030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TI FORMA S.R.L.</text:p>
          </table:table-cell>
          <table:table-cell table:style-name="ce6" office:value-type="float" office:value="250">
            <text:p>250,0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8">
            <text:p>4648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GRAFITALIA DI GHERARDINI SANDRO</text:p>
          </table:table-cell>
          <table:table-cell table:style-name="ce6" office:value-type="float" office:value="183">
            <text:p>183,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2">
            <text:p>5612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81.49">
            <text:p>1.481,49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7">
            <text:p>4877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ALDINI RITA</text:p>
          </table:table-cell>
          <table:table-cell table:style-name="ce6" office:value-type="float" office:value="1535">
            <text:p>1.535,00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6">
            <text:p>4986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DITTA DOTT. BENEDETTO TONI</text:p>
          </table:table-cell>
          <table:table-cell table:style-name="ce6" office:value-type="float" office:value="2015">
            <text:p>2.015,00</text:p>
          </table:table-cell>
          <table:table-cell table:style-name="ce5" office:value-type="string">
            <text:p>Altre spese per relazioni pubbliche, convegni e mostre, pubblicità n.a.c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7">
            <text:p>4987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DITTA DOTT. BENEDETTO TONI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Altre spese per relazioni pubbliche, convegni e mostre, pubblicità n.a.c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0">
            <text:p>4980</text:p>
          </table:table-cell>
          <table:table-cell table:style-name="ce4" office:value-type="date" office:date-value="2019-10-23">
            <text:p>23/10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2955">
            <text:p>2.955,00</text:p>
          </table:table-cell>
          <table:table-cell table:style-name="ce5" office:value-type="string">
            <text:p>Altre spese per 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08">
            <text:p>5108</text:p>
          </table:table-cell>
          <table:table-cell table:style-name="ce4" office:value-type="date" office:date-value="2019-11-05">
            <text:p>05/11/2019</text:p>
          </table:table-cell>
          <table:table-cell table:style-name="ce5" office:value-type="string">
            <text:p>TESORERIA DELLO STATO INPDAP (EX CPDEL) - ROMA</text:p>
          </table:table-cell>
          <table:table-cell table:style-name="ce6" office:value-type="float" office:value="703.28">
            <text:p>703,28</text:p>
          </table:table-cell>
          <table:table-cell table:style-name="ce5" office:value-type="string">
            <text:p>Altre spese per 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12">
            <text:p>5112</text:p>
          </table:table-cell>
          <table:table-cell table:style-name="ce4" office:value-type="date" office:date-value="2019-11-05">
            <text:p>05/11/2019</text:p>
          </table:table-cell>
          <table:table-cell table:style-name="ce5" office:value-type="string">
            <text:p>REGIONE TOSCANA</text:p>
          </table:table-cell>
          <table:table-cell table:style-name="ce6" office:value-type="float" office:value="250.72">
            <text:p>250,72</text:p>
          </table:table-cell>
          <table:table-cell table:style-name="ce5" office:value-type="string">
            <text:p>Altre spese per 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9">
            <text:p>4629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ECONOMO </text:p>
          </table:table-cell>
          <table:table-cell table:style-name="ce6" office:value-type="float" office:value="526.83">
            <text:p>526,8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0">
            <text:p>4630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ECONOMO </text:p>
          </table:table-cell>
          <table:table-cell table:style-name="ce6" office:value-type="float" office:value="695.72">
            <text:p>695,7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4">
            <text:p>4634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CANTINI EDY SRLS</text:p>
          </table:table-cell>
          <table:table-cell table:style-name="ce6" office:value-type="float" office:value="87.22">
            <text:p>87,2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6">
            <text:p>4636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VALDERA GESTIONI SRL</text:p>
          </table:table-cell>
          <table:table-cell table:style-name="ce6" office:value-type="float" office:value="281.77">
            <text:p>281,7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7">
            <text:p>4637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CANTINI EDY SRLS</text:p>
          </table:table-cell>
          <table:table-cell table:style-name="ce6" office:value-type="float" office:value="95.06">
            <text:p>95,06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9">
            <text:p>4639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VALDERA GESTIONI SRL</text:p>
          </table:table-cell>
          <table:table-cell table:style-name="ce6" office:value-type="float" office:value="386.61">
            <text:p>386,61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0">
            <text:p>4640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CANTINI EDY SRLS</text:p>
          </table:table-cell>
          <table:table-cell table:style-name="ce6" office:value-type="float" office:value="94.82">
            <text:p>94,8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3">
            <text:p>4643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CANTINI EDY SRLS</text:p>
          </table:table-cell>
          <table:table-cell table:style-name="ce6" office:value-type="float" office:value="114.23">
            <text:p>114,2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9">
            <text:p>4649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PER PULIRE - ORSINI STEFANO</text:p>
          </table:table-cell>
          <table:table-cell table:style-name="ce6" office:value-type="float" office:value="83.87">
            <text:p>83,8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0">
            <text:p>4650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PER PULIRE - ORSINI STEFANO</text:p>
          </table:table-cell>
          <table:table-cell table:style-name="ce6" office:value-type="float" office:value="1.77">
            <text:p>1,7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6">
            <text:p>4656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CONFEZIONI ORSI SRL</text:p>
          </table:table-cell>
          <table:table-cell table:style-name="ce6" office:value-type="float" office:value="6301.34">
            <text:p>6.301,3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8">
            <text:p>4658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ITALIANA PETROLI S.P.A</text:p>
          </table:table-cell>
          <table:table-cell table:style-name="ce6" office:value-type="float" office:value="435.77">
            <text:p>435,7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7">
            <text:p>4667</text:p>
          </table:table-cell>
          <table:table-cell table:style-name="ce4" office:value-type="date" office:date-value="2019-10-07">
            <text:p>07/10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44">
            <text:p>44,0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40">
            <text:p>4840</text:p>
          </table:table-cell>
          <table:table-cell table:style-name="ce4" office:value-type="date" office:date-value="2019-10-11">
            <text:p>11/10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89.79">
            <text:p>89,7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20">
            <text:p>4920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527.58">
            <text:p>527,58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0">
            <text:p>5000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LABROCELL S.R.L.</text:p>
          </table:table-cell>
          <table:table-cell table:style-name="ce6" office:value-type="float" office:value="253.37">
            <text:p>253,3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3">
            <text:p>5013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108.7">
            <text:p>108,7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5">
            <text:p>5015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ITALIANA PETROLI S.P.A</text:p>
          </table:table-cell>
          <table:table-cell table:style-name="ce6" office:value-type="float" office:value="210.54">
            <text:p>210,5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6">
            <text:p>5016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ITALIANA PETROLI S.P.A</text:p>
          </table:table-cell>
          <table:table-cell table:style-name="ce6" office:value-type="float" office:value="2228.55">
            <text:p>2.228,55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4">
            <text:p>5024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EMME&amp;EMME SNC</text:p>
          </table:table-cell>
          <table:table-cell table:style-name="ce6" office:value-type="float" office:value="240">
            <text:p>240,0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3">
            <text:p>5033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540.6">
            <text:p>540,6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4">
            <text:p>5034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449.27">
            <text:p>449,2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3">
            <text:p>5153</text:p>
          </table:table-cell>
          <table:table-cell table:style-name="ce4" office:value-type="date" office:date-value="2019-11-12">
            <text:p>12/1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3281.8">
            <text:p>3.281,8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7">
            <text:p>5547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264">
            <text:p>264,0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4">
            <text:p>5614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1523.87">
            <text:p>1.523,8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5">
            <text:p>5615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2875.99">
            <text:p>2.875,9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6">
            <text:p>5616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929.29">
            <text:p>929,2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6">
            <text:p>4646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MF INGROSSO S.P.A</text:p>
          </table:table-cell>
          <table:table-cell table:style-name="ce6" office:value-type="float" office:value="188.39">
            <text:p>188,39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7">
            <text:p>4647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MF INGROSSO S.P.A</text:p>
          </table:table-cell>
          <table:table-cell table:style-name="ce6" office:value-type="float" office:value="256.17">
            <text:p>256,17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5">
            <text:p>4995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LIBRERIA DEI RAGAZZI</text:p>
          </table:table-cell>
          <table:table-cell table:style-name="ce6" office:value-type="float" office:value="85">
            <text:p>85,00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9">
            <text:p>5019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GGERE S.R.L.</text:p>
          </table:table-cell>
          <table:table-cell table:style-name="ce6" office:value-type="float" office:value="482.44">
            <text:p>482,44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0">
            <text:p>5020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GGERE S.R.L.</text:p>
          </table:table-cell>
          <table:table-cell table:style-name="ce6" office:value-type="float" office:value="49">
            <text:p>49,00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1">
            <text:p>5021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GGERE S.R.L.</text:p>
          </table:table-cell>
          <table:table-cell table:style-name="ce6" office:value-type="float" office:value="6.97">
            <text:p>6,97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2">
            <text:p>5022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GGERE S.R.L.</text:p>
          </table:table-cell>
          <table:table-cell table:style-name="ce6" office:value-type="float" office:value="709.24">
            <text:p>709,24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3">
            <text:p>5023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GGERE S.R.L.</text:p>
          </table:table-cell>
          <table:table-cell table:style-name="ce6" office:value-type="float" office:value="33.61">
            <text:p>33,61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9">
            <text:p>5049</text:p>
          </table:table-cell>
          <table:table-cell table:style-name="ce4" office:value-type="date" office:date-value="2019-10-31">
            <text:p>31/10/2019</text:p>
          </table:table-cell>
          <table:table-cell table:style-name="ce5" office:value-type="string">
            <text:p>MF INGROSSO S.P.A</text:p>
          </table:table-cell>
          <table:table-cell table:style-name="ce6" office:value-type="float" office:value="493.97">
            <text:p>493,97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6">
            <text:p>5256</text:p>
          </table:table-cell>
          <table:table-cell table:style-name="ce4" office:value-type="date" office:date-value="2019-11-26">
            <text:p>26/11/2019</text:p>
          </table:table-cell>
          <table:table-cell table:style-name="ce5" office:value-type="string">
            <text:p>"IL QUADRATO MAGICO" DI ANTONELLA GORI</text:p>
          </table:table-cell>
          <table:table-cell table:style-name="ce6" office:value-type="float" office:value="950">
            <text:p>950,00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7">
            <text:p>4887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ASSOCIAZIONE DI PROMOZIONE SOCIALE CASAINSIEME</text:p>
          </table:table-cell>
          <table:table-cell table:style-name="ce6" office:value-type="float" office:value="19160">
            <text:p>19.160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9">
            <text:p>4919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62120.15">
            <text:p>62.120,15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7">
            <text:p>5037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STUDIO LEGALE MICCINESI E ASSOCIATI</text:p>
          </table:table-cell>
          <table:table-cell table:style-name="ce6" office:value-type="float" office:value="295.6">
            <text:p>295,6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8">
            <text:p>5038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STUDIO LEGALE MICCINESI E ASSOCIATI</text:p>
          </table:table-cell>
          <table:table-cell table:style-name="ce6" office:value-type="float" office:value="1163.52">
            <text:p>1.163,52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7">
            <text:p>5057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ABACO SPA</text:p>
          </table:table-cell>
          <table:table-cell table:style-name="ce6" office:value-type="float" office:value="9389.56">
            <text:p>9.389,56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8">
            <text:p>5058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ABACO SPA</text:p>
          </table:table-cell>
          <table:table-cell table:style-name="ce6" office:value-type="float" office:value="38418.8">
            <text:p>38.418,8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2">
            <text:p>526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ENTRO STUDI ENTI LOCALI SRL</text:p>
          </table:table-cell>
          <table:table-cell table:style-name="ce6" office:value-type="float" office:value="13700">
            <text:p>13.700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3">
            <text:p>526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ENTRO STUDI ENTI LOCALI SRL</text:p>
          </table:table-cell>
          <table:table-cell table:style-name="ce6" office:value-type="float" office:value="5913.34">
            <text:p>5.913,34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9">
            <text:p>5479</text:p>
          </table:table-cell>
          <table:table-cell table:style-name="ce4" office:value-type="date" office:date-value="2019-12-05">
            <text:p>05/12/2019</text:p>
          </table:table-cell>
          <table:table-cell table:style-name="ce5" office:value-type="string">
            <text:p>AGENZIA DELLE <text:s/>ENTRATE <text:s/>UFFICIO DI FIRENZE</text:p>
          </table:table-cell>
          <table:table-cell table:style-name="ce6" office:value-type="float" office:value="52.05">
            <text:p>52,05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0">
            <text:p>5480</text:p>
          </table:table-cell>
          <table:table-cell table:style-name="ce4" office:value-type="date" office:date-value="2019-12-05">
            <text:p>05/12/2019</text:p>
          </table:table-cell>
          <table:table-cell table:style-name="ce5" office:value-type="string">
            <text:p>AGENZIA DELLE ENTRATE</text:p>
          </table:table-cell>
          <table:table-cell table:style-name="ce6" office:value-type="float" office:value="208.75">
            <text:p>208,75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6">
            <text:p>5716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UNICOOP FIRENZE</text:p>
          </table:table-cell>
          <table:table-cell table:style-name="ce6" office:value-type="float" office:value="650">
            <text:p>650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3">
            <text:p>4663</text:p>
          </table:table-cell>
          <table:table-cell table:style-name="ce4" office:value-type="date" office:date-value="2019-10-07">
            <text:p>07/10/2019</text:p>
          </table:table-cell>
          <table:table-cell table:style-name="ce5" office:value-type="string">
            <text:p>ARAN</text:p>
          </table:table-cell>
          <table:table-cell table:style-name="ce6" office:value-type="float" office:value="431.06">
            <text:p>431,06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47">
            <text:p>4847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GANDINO ANDREA</text:p>
          </table:table-cell>
          <table:table-cell table:style-name="ce6" office:value-type="float" office:value="1999.99">
            <text:p>1.999,99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4">
            <text:p>4894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ANCI INNOVAZIONE SRL IN LIQUIDAZIONE</text:p>
          </table:table-cell>
          <table:table-cell table:style-name="ce6" office:value-type="float" office:value="4960">
            <text:p>4.96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22">
            <text:p>4922</text:p>
          </table:table-cell>
          <table:table-cell table:style-name="ce4" office:value-type="date" office:date-value="2019-10-22">
            <text:p>22/10/2019</text:p>
          </table:table-cell>
          <table:table-cell table:style-name="ce5" office:value-type="string">
            <text:p>LIPARA AGATINO</text:p>
          </table:table-cell>
          <table:table-cell table:style-name="ce6" office:value-type="float" office:value="2500">
            <text:p>2.50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1">
            <text:p>5011</text:p>
          </table:table-cell>
          <table:table-cell table:style-name="ce4" office:value-type="date" office:date-value="2019-10-29">
            <text:p>29/10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4225.63">
            <text:p>4.225,63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72">
            <text:p>5172</text:p>
          </table:table-cell>
          <table:table-cell table:style-name="ce4" office:value-type="date" office:date-value="2019-11-20">
            <text:p>20/11/2019</text:p>
          </table:table-cell>
          <table:table-cell table:style-name="ce5" office:value-type="string">
            <text:p>ASSOCIAZIONE BUON PRO</text:p>
          </table:table-cell>
          <table:table-cell table:style-name="ce6" office:value-type="float" office:value="5872.64">
            <text:p>5.872,64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0">
            <text:p>527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AZIENDA AGRICOLA AMALTEA DI BOSCHETTI ERIKA</text:p>
          </table:table-cell>
          <table:table-cell table:style-name="ce6" office:value-type="float" office:value="877.5">
            <text:p>877,5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4">
            <text:p>5544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SIAN SERVIZI ASSICURATIVI SNC</text:p>
          </table:table-cell>
          <table:table-cell table:style-name="ce6" office:value-type="float" office:value="443">
            <text:p>443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9">
            <text:p>5629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DEDAGROUP PUBLIC SERVICES S.R.L.</text:p>
          </table:table-cell>
          <table:table-cell table:style-name="ce6" office:value-type="float" office:value="1498.66">
            <text:p>1.498,66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7">
            <text:p>5637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9641.9">
            <text:p>19.641,9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1">
            <text:p>5651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ASSOCIAZIONE CASA DELLA DONNA</text:p>
          </table:table-cell>
          <table:table-cell table:style-name="ce6" office:value-type="float" office:value="700">
            <text:p>70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2">
            <text:p>5652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ASSOCIAZIONE CASA DELLA DONNA</text:p>
          </table:table-cell>
          <table:table-cell table:style-name="ce6" office:value-type="float" office:value="1200">
            <text:p>1.20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3">
            <text:p>5653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TAVOLA DELLA PACE E DELLA COOPERAZIONE</text:p>
          </table:table-cell>
          <table:table-cell table:style-name="ce6" office:value-type="float" office:value="10395.44">
            <text:p>10.395,44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1">
            <text:p>5661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SOCIAZIONE EUNICE</text:p>
          </table:table-cell>
          <table:table-cell table:style-name="ce6" office:value-type="float" office:value="16155">
            <text:p>16.155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0">
            <text:p>4850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5730">
            <text:p>5.730,0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1">
            <text:p>4851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PANNOLI</text:p>
          </table:table-cell>
          <table:table-cell table:style-name="ce6" office:value-type="float" office:value="1684.4">
            <text:p>1.684,4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2">
            <text:p>4852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11046.46">
            <text:p>11.046,46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3">
            <text:p>4853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4042.6">
            <text:p>4.042,6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4">
            <text:p>4854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254.8">
            <text:p>254,8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5">
            <text:p>4855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PANNOLI</text:p>
          </table:table-cell>
          <table:table-cell table:style-name="ce6" office:value-type="float" office:value="429.4">
            <text:p>429,4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6">
            <text:p>4856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560">
            <text:p>560,0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7">
            <text:p>4857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694.4">
            <text:p>694,4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1">
            <text:p>4881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ISTITUTO DEL DIVINO AMORE</text:p>
          </table:table-cell>
          <table:table-cell table:style-name="ce6" office:value-type="float" office:value="660">
            <text:p>660,00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4">
            <text:p>5654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430.01">
            <text:p>430,01</text:p>
          </table:table-cell>
          <table:table-cell table:style-name="ce5" office:value-type="string">
            <text:p>Altri trasferimenti a famigli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5">
            <text:p>4625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5.3">
            <text:p>5,3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6">
            <text:p>4626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4.76">
            <text:p>4,7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4">
            <text:p>4644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FARMACIA FBR FARMACIA DI RICCI FRANCA &amp; C. S.A.S</text:p>
          </table:table-cell>
          <table:table-cell table:style-name="ce6" office:value-type="float" office:value="269.47">
            <text:p>269,4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5">
            <text:p>4645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VALDERA MARKET S.R.L.</text:p>
          </table:table-cell>
          <table:table-cell table:style-name="ce6" office:value-type="float" office:value="80">
            <text:p>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1">
            <text:p>4661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1.9">
            <text:p>151,9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9">
            <text:p>466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FARMACIA LA FORNACE SNC</text:p>
          </table:table-cell>
          <table:table-cell table:style-name="ce6" office:value-type="float" office:value="14.41">
            <text:p>14,4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7">
            <text:p>4677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6.58">
            <text:p>286,5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8">
            <text:p>467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46.72">
            <text:p>246,7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9">
            <text:p>467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9.75">
            <text:p>39,7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0">
            <text:p>468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5.12">
            <text:p>295,1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1">
            <text:p>468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45.84">
            <text:p>245,8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2">
            <text:p>468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84.72">
            <text:p>184,7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3">
            <text:p>468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6.76">
            <text:p>286,7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4">
            <text:p>4684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00.1">
            <text:p>200,1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5">
            <text:p>4685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58.42">
            <text:p>258,4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6">
            <text:p>4686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61.66">
            <text:p>161,6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7">
            <text:p>4687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1.46">
            <text:p>291,4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8">
            <text:p>468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73.16">
            <text:p>173,1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89">
            <text:p>468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6.5">
            <text:p>286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0">
            <text:p>469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8.85">
            <text:p>38,8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1">
            <text:p>469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19.65">
            <text:p>219,6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2">
            <text:p>469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63.91">
            <text:p>263,9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3">
            <text:p>469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00.82">
            <text:p>200,8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4">
            <text:p>4694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58.52">
            <text:p>258,5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5">
            <text:p>4695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8.9">
            <text:p>288,9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6">
            <text:p>4696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74.28">
            <text:p>74,2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7">
            <text:p>4697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8.78">
            <text:p>298,7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8">
            <text:p>469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18.34">
            <text:p>218,3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99">
            <text:p>469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45.8">
            <text:p>145,8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0">
            <text:p>470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40">
            <text:p>2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1">
            <text:p>470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17.5">
            <text:p>217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2">
            <text:p>470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67.47">
            <text:p>67,4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3">
            <text:p>470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2.48">
            <text:p>292,4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4">
            <text:p>4704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7.2">
            <text:p>287,2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5">
            <text:p>4705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36.44">
            <text:p>236,4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6">
            <text:p>4706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5.73">
            <text:p>35,73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7">
            <text:p>4707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64">
            <text:p>26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8">
            <text:p>470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22.36">
            <text:p>122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09">
            <text:p>470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6.25">
            <text:p>296,2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10">
            <text:p>471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87.35">
            <text:p>187,3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1">
            <text:p>475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9.44">
            <text:p>289,4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2">
            <text:p>475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3.36">
            <text:p>283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3">
            <text:p>475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5.74">
            <text:p>295,7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4">
            <text:p>4754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8">
            <text:p>28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5">
            <text:p>4755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80.44">
            <text:p>180,4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6">
            <text:p>4756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29.96">
            <text:p>229,9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7">
            <text:p>4757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67.08">
            <text:p>267,0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8">
            <text:p>475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37">
            <text:p>23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59">
            <text:p>4759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76.28">
            <text:p>276,2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60">
            <text:p>476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10">
            <text:p>2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61">
            <text:p>476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24.1">
            <text:p>224,1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62">
            <text:p>476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53.49">
            <text:p>53,49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63">
            <text:p>476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7.8">
            <text:p>287,8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99">
            <text:p>4799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6.07">
            <text:p>296,0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0">
            <text:p>4800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0.8">
            <text:p>290,8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1">
            <text:p>4801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68.71">
            <text:p>268,7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2">
            <text:p>4802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1.42">
            <text:p>281,4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3">
            <text:p>4803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93.54">
            <text:p>193,5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4">
            <text:p>4804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5">
            <text:p>29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5">
            <text:p>4805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43.18">
            <text:p>243,1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6">
            <text:p>4806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8.76">
            <text:p>158,7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7">
            <text:p>4807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5">
            <text:p>28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8">
            <text:p>480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8.29">
            <text:p>298,29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09">
            <text:p>4809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72">
            <text:p>27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0">
            <text:p>4810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1.9">
            <text:p>281,9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1">
            <text:p>4811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20">
            <text:p>2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2">
            <text:p>4812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2.6">
            <text:p>292,6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3">
            <text:p>4813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3.6">
            <text:p>293,6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4">
            <text:p>4814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95.4">
            <text:p>295,4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5">
            <text:p>4815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.65">
            <text:p>28,6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6">
            <text:p>4816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7">
            <text:p>2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7">
            <text:p>4817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37.2">
            <text:p>237,2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8">
            <text:p>481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29.8">
            <text:p>129,8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19">
            <text:p>4819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282.2">
            <text:p>282,2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0">
            <text:p>4820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29700">
            <text:p>29.7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1">
            <text:p>4821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5400">
            <text:p>5.4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2">
            <text:p>4822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16200">
            <text:p>16.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3">
            <text:p>4823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44700">
            <text:p>44.7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4">
            <text:p>4824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9900">
            <text:p>9.9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5">
            <text:p>4825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PALAIA</text:p>
          </table:table-cell>
          <table:table-cell table:style-name="ce6" office:value-type="float" office:value="6900">
            <text:p>6.9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6">
            <text:p>4826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PANNOLI</text:p>
          </table:table-cell>
          <table:table-cell table:style-name="ce6" office:value-type="float" office:value="9000">
            <text:p>9.0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7">
            <text:p>4827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7800">
            <text:p>7.8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8">
            <text:p>482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PALAIA</text:p>
          </table:table-cell>
          <table:table-cell table:style-name="ce6" office:value-type="float" office:value="600">
            <text:p>6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29">
            <text:p>4829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2100">
            <text:p>2.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0">
            <text:p>4830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4800">
            <text:p>4.8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1">
            <text:p>4831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14100">
            <text:p>14.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2">
            <text:p>4832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CAPANNOLI</text:p>
          </table:table-cell>
          <table:table-cell table:style-name="ce6" office:value-type="float" office:value="3900">
            <text:p>3.9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3">
            <text:p>4833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36900">
            <text:p>36.9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4">
            <text:p>4834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8694.77">
            <text:p>8.694,7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8">
            <text:p>4838</text:p>
          </table:table-cell>
          <table:table-cell table:style-name="ce4" office:value-type="date" office:date-value="2019-10-11">
            <text:p>11/10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1693">
            <text:p>1.69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8">
            <text:p>4858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1245">
            <text:p>1.24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59">
            <text:p>4859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2073">
            <text:p>2.07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0">
            <text:p>4860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7460">
            <text:p>7.4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1">
            <text:p>4861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866.35">
            <text:p>866,3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2">
            <text:p>4862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50">
            <text:p>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3">
            <text:p>4863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4">
            <text:p>4864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335">
            <text:p>33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5">
            <text:p>4865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8710">
            <text:p>8.7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6">
            <text:p>4866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320">
            <text:p>3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7">
            <text:p>4867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200">
            <text:p>1.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8">
            <text:p>4868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407">
            <text:p>1.40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8">
            <text:p>4888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UNICOOP FIRENZE</text:p>
          </table:table-cell>
          <table:table-cell table:style-name="ce6" office:value-type="float" office:value="150">
            <text:p>1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9">
            <text:p>4889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UNICOOP FIRENZE</text:p>
          </table:table-cell>
          <table:table-cell table:style-name="ce6" office:value-type="float" office:value="700">
            <text:p>7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5">
            <text:p>5025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1.44">
            <text:p>1,4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6">
            <text:p>5026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12.5">
            <text:p>12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1">
            <text:p>5031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FARMACIA LA FORNACE SNC</text:p>
          </table:table-cell>
          <table:table-cell table:style-name="ce6" office:value-type="float" office:value="20.01">
            <text:p>20,0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6">
            <text:p>5036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0.01">
            <text:p>0,0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8">
            <text:p>5048</text:p>
          </table:table-cell>
          <table:table-cell table:style-name="ce4" office:value-type="date" office:date-value="2019-10-31">
            <text:p>31/10/2019</text:p>
          </table:table-cell>
          <table:table-cell table:style-name="ce5" office:value-type="string">
            <text:p>AZIENDA FARMACIE DI PONTEDERA S.P.A.</text:p>
          </table:table-cell>
          <table:table-cell table:style-name="ce6" office:value-type="float" office:value="50.72">
            <text:p>50,7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2">
            <text:p>5162</text:p>
          </table:table-cell>
          <table:table-cell table:style-name="ce4" office:value-type="date" office:date-value="2019-11-18">
            <text:p>18/11/2019</text:p>
          </table:table-cell>
          <table:table-cell table:style-name="ce5" office:value-type="string">
            <text:p>IL PULCINO DI DRAICCHIO E BAGLINI SNC</text:p>
          </table:table-cell>
          <table:table-cell table:style-name="ce6" office:value-type="float" office:value="583">
            <text:p>58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5">
            <text:p>5165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450">
            <text:p>4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6">
            <text:p>5166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7">
            <text:p>5167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7020">
            <text:p>7.0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8">
            <text:p>5168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900">
            <text:p>9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9">
            <text:p>5169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380">
            <text:p>3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70">
            <text:p>5170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350">
            <text:p>3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71">
            <text:p>5171</text:p>
          </table:table-cell>
          <table:table-cell table:style-name="ce4" office:value-type="date" office:date-value="2019-11-19">
            <text:p>19/11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8590">
            <text:p>8.59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3">
            <text:p>5183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160">
            <text:p>1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4">
            <text:p>5184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217">
            <text:p>21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5">
            <text:p>5185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160">
            <text:p>1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6">
            <text:p>5186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217">
            <text:p>21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7">
            <text:p>5187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217">
            <text:p>21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88">
            <text:p>5188</text:p>
          </table:table-cell>
          <table:table-cell table:style-name="ce4" office:value-type="date" office:date-value="2019-11-22">
            <text:p>22/1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160">
            <text:p>1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3">
            <text:p>527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4">
            <text:p>527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5">
            <text:p>527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6">
            <text:p>527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7">
            <text:p>527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8">
            <text:p>527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9">
            <text:p>527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0">
            <text:p>528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1">
            <text:p>528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2">
            <text:p>528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3">
            <text:p>528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4">
            <text:p>528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5">
            <text:p>528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6">
            <text:p>528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7">
            <text:p>528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8">
            <text:p>528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89">
            <text:p>528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0">
            <text:p>529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1">
            <text:p>529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2">
            <text:p>529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3">
            <text:p>529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4">
            <text:p>529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5">
            <text:p>529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6">
            <text:p>529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7">
            <text:p>529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8">
            <text:p>529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99">
            <text:p>529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0">
            <text:p>530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1">
            <text:p>530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2">
            <text:p>530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3">
            <text:p>530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4">
            <text:p>530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5">
            <text:p>530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6">
            <text:p>530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7">
            <text:p>530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8">
            <text:p>530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09">
            <text:p>530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0">
            <text:p>531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1">
            <text:p>531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2">
            <text:p>531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3">
            <text:p>531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4">
            <text:p>531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5">
            <text:p>531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6">
            <text:p>531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7">
            <text:p>531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8">
            <text:p>531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19">
            <text:p>531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0">
            <text:p>532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1">
            <text:p>532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2">
            <text:p>532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3">
            <text:p>532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4">
            <text:p>532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5">
            <text:p>532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6">
            <text:p>532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7">
            <text:p>532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8">
            <text:p>532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29">
            <text:p>532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0">
            <text:p>533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1">
            <text:p>533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2">
            <text:p>533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3">
            <text:p>533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4">
            <text:p>533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5">
            <text:p>533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6">
            <text:p>533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7">
            <text:p>533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8">
            <text:p>533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39">
            <text:p>533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0">
            <text:p>534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1">
            <text:p>534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2">
            <text:p>534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3">
            <text:p>534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4">
            <text:p>534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5">
            <text:p>534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301.36">
            <text:p>301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6">
            <text:p>534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7">
            <text:p>534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8">
            <text:p>534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49">
            <text:p>534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0">
            <text:p>535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1">
            <text:p>535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2">
            <text:p>535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3">
            <text:p>535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4">
            <text:p>535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5">
            <text:p>535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6">
            <text:p>535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7">
            <text:p>535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8">
            <text:p>535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59">
            <text:p>535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0">
            <text:p>536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1">
            <text:p>536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2">
            <text:p>536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3">
            <text:p>536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4">
            <text:p>536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5">
            <text:p>536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6">
            <text:p>536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7">
            <text:p>536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8">
            <text:p>536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69">
            <text:p>536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0">
            <text:p>537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1">
            <text:p>537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2">
            <text:p>537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3">
            <text:p>537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4">
            <text:p>537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5">
            <text:p>537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6">
            <text:p>537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7">
            <text:p>537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8">
            <text:p>537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79">
            <text:p>537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0">
            <text:p>538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1">
            <text:p>538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2">
            <text:p>538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3">
            <text:p>538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4">
            <text:p>538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5">
            <text:p>538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6">
            <text:p>538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7">
            <text:p>538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8">
            <text:p>538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89">
            <text:p>538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0">
            <text:p>5390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50.68">
            <text:p>150,6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1">
            <text:p>539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98">
            <text:p>9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2">
            <text:p>539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00">
            <text:p>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51">
            <text:p>5451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IL PESCIOLINO ARCOBALENO DI TIZIANA BASILE</text:p>
          </table:table-cell>
          <table:table-cell table:style-name="ce6" office:value-type="float" office:value="2324">
            <text:p>2.32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52">
            <text:p>5452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TATE E FOLLETTI DI SPINELLO ANNALISA</text:p>
          </table:table-cell>
          <table:table-cell table:style-name="ce6" office:value-type="float" office:value="474">
            <text:p>47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0">
            <text:p>5470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IL NIDO DI AGNES DI AGNESE LICCARDO</text:p>
          </table:table-cell>
          <table:table-cell table:style-name="ce6" office:value-type="float" office:value="2210">
            <text:p>2.2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1">
            <text:p>5471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1152">
            <text:p>1.15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2">
            <text:p>5472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4480">
            <text:p>4.4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3">
            <text:p>5473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2376">
            <text:p>2.37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4">
            <text:p>5474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PAIM COOPERATIVA SOCIALE</text:p>
          </table:table-cell>
          <table:table-cell table:style-name="ce6" office:value-type="float" office:value="4643">
            <text:p>4.64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5">
            <text:p>5475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6" office:value-type="float" office:value="932">
            <text:p>93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8">
            <text:p>5478</text:p>
          </table:table-cell>
          <table:table-cell table:style-name="ce4" office:value-type="date" office:date-value="2019-12-05">
            <text:p>05/12/2019</text:p>
          </table:table-cell>
          <table:table-cell table:style-name="ce5" office:value-type="string">
            <text:p>IL NIDO DEI TESORI DI GIUNTINI ARIANNA</text:p>
          </table:table-cell>
          <table:table-cell table:style-name="ce6" office:value-type="float" office:value="854">
            <text:p>85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2">
            <text:p>5492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1368">
            <text:p>1.36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3">
            <text:p>5493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320">
            <text:p>3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4">
            <text:p>5494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640">
            <text:p>6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6">
            <text:p>5496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786">
            <text:p>78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1">
            <text:p>5501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1152">
            <text:p>1.15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2">
            <text:p>5502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6" office:value-type="float" office:value="2960">
            <text:p>2.9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3">
            <text:p>5503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1424">
            <text:p>1.42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4">
            <text:p>5504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2594">
            <text:p>2.59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5">
            <text:p>5505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PAIM COOPERATIVA SOCIALE</text:p>
          </table:table-cell>
          <table:table-cell table:style-name="ce6" office:value-type="float" office:value="4347">
            <text:p>4.34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1">
            <text:p>5521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1209.02">
            <text:p>1.209,0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2">
            <text:p>5522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1290">
            <text:p>1.29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3">
            <text:p>5523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282.36">
            <text:p>282,3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4">
            <text:p>5524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550">
            <text:p>5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5">
            <text:p>5525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454.52">
            <text:p>454,5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6">
            <text:p>5526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380">
            <text:p>3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7">
            <text:p>5527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9260">
            <text:p>9.2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8">
            <text:p>5528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260">
            <text:p>2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9">
            <text:p>5529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2282.44">
            <text:p>2.282,4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0">
            <text:p>5530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799">
            <text:p>1.79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1">
            <text:p>5531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965">
            <text:p>96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2">
            <text:p>5532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3870">
            <text:p>3.87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3">
            <text:p>5533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00">
            <text:p>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4">
            <text:p>5534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250">
            <text:p>1.2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5">
            <text:p>5535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350">
            <text:p>3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6">
            <text:p>5536</text:p>
          </table:table-cell>
          <table:table-cell table:style-name="ce4" office:value-type="date" office:date-value="2019-12-11">
            <text:p>11/12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670">
            <text:p>1.67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8">
            <text:p>5538</text:p>
          </table:table-cell>
          <table:table-cell table:style-name="ce4" office:value-type="date" office:date-value="2019-12-12">
            <text:p>12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1531">
            <text:p>1.53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9">
            <text:p>5539</text:p>
          </table:table-cell>
          <table:table-cell table:style-name="ce4" office:value-type="date" office:date-value="2019-12-12">
            <text:p>12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280">
            <text:p>2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0">
            <text:p>5540</text:p>
          </table:table-cell>
          <table:table-cell table:style-name="ce4" office:value-type="date" office:date-value="2019-12-12">
            <text:p>12/12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100">
            <text:p>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8">
            <text:p>5648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786">
            <text:p>78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9">
            <text:p>5649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2008">
            <text:p>2.00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2">
            <text:p>5662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2179">
            <text:p>2.17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3">
            <text:p>5663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3438">
            <text:p>3.43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4">
            <text:p>5664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712">
            <text:p>71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5">
            <text:p>5665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719">
            <text:p>1.71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6">
            <text:p>5666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1188">
            <text:p>1.18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7">
            <text:p>5667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PESCIOLINO ARCOBALENO DI TIZIANA BASILE</text:p>
          </table:table-cell>
          <table:table-cell table:style-name="ce6" office:value-type="float" office:value="1162">
            <text:p>1.16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8">
            <text:p>5668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301">
            <text:p>1.30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9">
            <text:p>5669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1436">
            <text:p>1.43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0">
            <text:p>5670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PESCIOLINO ARCOBALENO DI TIZIANA BASILE</text:p>
          </table:table-cell>
          <table:table-cell table:style-name="ce6" office:value-type="float" office:value="1668">
            <text:p>1.66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1">
            <text:p>5671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NIDO DEI TESORI DI GIUNTINI ARIANNA</text:p>
          </table:table-cell>
          <table:table-cell table:style-name="ce6" office:value-type="float" office:value="427">
            <text:p>42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2">
            <text:p>5672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2240">
            <text:p>2.2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3">
            <text:p>5673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718">
            <text:p>71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4">
            <text:p>5674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1297">
            <text:p>1.29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5">
            <text:p>5675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1531">
            <text:p>1.53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6">
            <text:p>5676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TATE E FOLLETTI DI SPINELLO ANNALISA</text:p>
          </table:table-cell>
          <table:table-cell table:style-name="ce6" office:value-type="float" office:value="237">
            <text:p>23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7">
            <text:p>5677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1627">
            <text:p>1.62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8">
            <text:p>5678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2008">
            <text:p>2.00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79">
            <text:p>5679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1277">
            <text:p>1.27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0">
            <text:p>5680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140">
            <text:p>1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1">
            <text:p>5681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1369.34">
            <text:p>1.369,3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2">
            <text:p>5682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684.67">
            <text:p>684,6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3">
            <text:p>5683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786">
            <text:p>78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4">
            <text:p>5684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4550">
            <text:p>4.5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5">
            <text:p>5685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2995">
            <text:p>2.99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6">
            <text:p>5686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2801">
            <text:p>2.80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7">
            <text:p>5687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2451">
            <text:p>2.45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8">
            <text:p>5688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5252.5">
            <text:p>5.252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89">
            <text:p>5689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6" office:value-type="float" office:value="466">
            <text:p>46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0">
            <text:p>5690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1559.25">
            <text:p>1.559,2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1">
            <text:p>5691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3580.5">
            <text:p>3.580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2">
            <text:p>5692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6" office:value-type="float" office:value="2990.05">
            <text:p>2.990,0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3">
            <text:p>5693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NIDO DEI TESORI DI GIUNTINI ARIANNA</text:p>
          </table:table-cell>
          <table:table-cell table:style-name="ce6" office:value-type="float" office:value="618.75">
            <text:p>618,7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4">
            <text:p>5694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LE STELLINE DI PAROLA CHIARA E DI COCCO ELEONORA S.N.C.</text:p>
          </table:table-cell>
          <table:table-cell table:style-name="ce6" office:value-type="float" office:value="1833">
            <text:p>1.83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5">
            <text:p>5695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3246.75">
            <text:p>3.246,7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6">
            <text:p>5696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3517.25">
            <text:p>3.517,2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7">
            <text:p>5697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310">
            <text:p>3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8">
            <text:p>5698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TATE E FOLLETTI DI SPINELLO ANNALISA</text:p>
          </table:table-cell>
          <table:table-cell table:style-name="ce6" office:value-type="float" office:value="280.5">
            <text:p>280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99">
            <text:p>5699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2804.5">
            <text:p>2.804,5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0">
            <text:p>5700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4714.22">
            <text:p>4.714,2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1">
            <text:p>5701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6661.78">
            <text:p>6.661,7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2">
            <text:p>5702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4142">
            <text:p>4.14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3">
            <text:p>5703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2348.84">
            <text:p>2.348,8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7">
            <text:p>5717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440">
            <text:p>1.4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8">
            <text:p>5718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TATE E FOLLETTI DI SPINELLO ANNALISA</text:p>
          </table:table-cell>
          <table:table-cell table:style-name="ce6" office:value-type="float" office:value="320">
            <text:p>3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9">
            <text:p>5719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640">
            <text:p>6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20">
            <text:p>5720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1280">
            <text:p>1.2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21">
            <text:p>5721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320">
            <text:p>3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24">
            <text:p>5724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IL NIDO DI AGNES DI SABRINA MONTAGNANI &amp; C. SAS</text:p>
          </table:table-cell>
          <table:table-cell table:style-name="ce6" office:value-type="float" office:value="2510">
            <text:p>2.5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25">
            <text:p>5725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IL NIDO DI AGNES DI SABRINA MONTAGNANI &amp; C. SAS</text:p>
          </table:table-cell>
          <table:table-cell table:style-name="ce6" office:value-type="float" office:value="1278">
            <text:p>1.27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9">
            <text:p>578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33553.09">
            <text:p>33.553,09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92">
            <text:p>579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57602.61">
            <text:p>57.602,6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94">
            <text:p>579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ONSACCO</text:p>
          </table:table-cell>
          <table:table-cell table:style-name="ce6" office:value-type="float" office:value="4355.01">
            <text:p>4.355,0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95">
            <text:p>5795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ONSACCO</text:p>
          </table:table-cell>
          <table:table-cell table:style-name="ce6" office:value-type="float" office:value="13835.74">
            <text:p>13.835,7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1">
            <text:p>580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TERRICCIOLA</text:p>
          </table:table-cell>
          <table:table-cell table:style-name="ce6" office:value-type="float" office:value="10370.57">
            <text:p>10.370,5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96">
            <text:p>4796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UNIFORMERIA SRL</text:p>
          </table:table-cell>
          <table:table-cell table:style-name="ce6" office:value-type="float" office:value="695.4">
            <text:p>695,40</text:p>
          </table:table-cell>
          <table:table-cell table:style-name="ce5" office:value-type="string">
            <text:p>Attrezzature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5">
            <text:p>5755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295.02">
            <text:p>295,02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6">
            <text:p>575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801.65">
            <text:p>801,65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7">
            <text:p>575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947.4">
            <text:p>947,40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9">
            <text:p>575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116.19">
            <text:p>1.116,19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0">
            <text:p>576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702.12">
            <text:p>1.702,12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1">
            <text:p>576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4544.23">
            <text:p>4.544,23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2">
            <text:p>576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3.97">
            <text:p>3,97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3">
            <text:p>576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4.28">
            <text:p>14,28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4">
            <text:p>576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8.79">
            <text:p>18,79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5">
            <text:p>5765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20.24">
            <text:p>20,24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6">
            <text:p>576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24.8">
            <text:p>124,80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7">
            <text:p>576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36.41">
            <text:p>136,41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8">
            <text:p>576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97.27">
            <text:p>197,27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4">
            <text:p>577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13.29">
            <text:p>13,29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5">
            <text:p>5775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26.6">
            <text:p>26,60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8">
            <text:p>577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32.81">
            <text:p>32,81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4">
            <text:p>581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48.32">
            <text:p>48,32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5">
            <text:p>5815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26.56">
            <text:p>26,56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21">
            <text:p>582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0.61">
            <text:p>50,61</text:p>
          </table:table-cell>
          <table:table-cell table:style-name="ce5" office:value-type="string">
            <text:p>Commissioni per servizi finanzi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5">
            <text:p>5495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2100">
            <text:p>2.100,00</text:p>
          </table:table-cell>
          <table:table-cell table:style-name="ce5" office:value-type="string">
            <text:p>Contratti di servizio di asilo nid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6">
            <text:p>5506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2940">
            <text:p>2.940,00</text:p>
          </table:table-cell>
          <table:table-cell table:style-name="ce5" office:value-type="string">
            <text:p>Contratti di servizio di asilo nid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0">
            <text:p>5650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26930.83">
            <text:p>26.930,83</text:p>
          </table:table-cell>
          <table:table-cell table:style-name="ce5" office:value-type="string">
            <text:p>Contratti di servizio di assistenza sociale residenziale e semiresidenzial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9">
            <text:p>4839</text:p>
          </table:table-cell>
          <table:table-cell table:style-name="ce4" office:value-type="date" office:date-value="2019-10-11">
            <text:p>11/10/2019</text:p>
          </table:table-cell>
          <table:table-cell table:style-name="ce5" office:value-type="string">
            <text:p>ONE SCARL</text:p>
          </table:table-cell>
          <table:table-cell table:style-name="ce6" office:value-type="float" office:value="188.85">
            <text:p>188,85</text:p>
          </table:table-cell>
          <table:table-cell table:style-name="ce5" office:value-type="string">
            <text:p>Contratti di servizio di trasport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9">
            <text:p>4899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CONSORZIO PISANO TRASPORTI</text:p>
          </table:table-cell>
          <table:table-cell table:style-name="ce6" office:value-type="float" office:value="190">
            <text:p>190,00</text:p>
          </table:table-cell>
          <table:table-cell table:style-name="ce5" office:value-type="string">
            <text:p>Contratti di servizio di trasport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8">
            <text:p>4898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ONTEVERDE COOPERATIVA SOCIALE ONLUS</text:p>
          </table:table-cell>
          <table:table-cell table:style-name="ce6" office:value-type="float" office:value="4443.85">
            <text:p>4.443,85</text:p>
          </table:table-cell>
          <table:table-cell table:style-name="ce5" office:value-type="string">
            <text:p>Contratti di servizio di trasporto scolast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1">
            <text:p>4901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ONTEVERDE COOPERATIVA SOCIALE ONLUS</text:p>
          </table:table-cell>
          <table:table-cell table:style-name="ce6" office:value-type="float" office:value="1777.97">
            <text:p>1.777,97</text:p>
          </table:table-cell>
          <table:table-cell table:style-name="ce5" office:value-type="string">
            <text:p>Contratti di servizio di trasporto scolast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2">
            <text:p>5002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PONTEVERDE COOPERATIVA SOCIALE ONLUS</text:p>
          </table:table-cell>
          <table:table-cell table:style-name="ce6" office:value-type="float" office:value="2217.2">
            <text:p>2.217,20</text:p>
          </table:table-cell>
          <table:table-cell table:style-name="ce5" office:value-type="string">
            <text:p>Contratti di servizio di trasporto scolast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0">
            <text:p>5040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PONTEVERDE COOPERATIVA SOCIALE ONLUS</text:p>
          </table:table-cell>
          <table:table-cell table:style-name="ce6" office:value-type="float" office:value="3868.99">
            <text:p>3.868,99</text:p>
          </table:table-cell>
          <table:table-cell table:style-name="ce5" office:value-type="string">
            <text:p>Contratti di servizio di trasporto scolast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6">
            <text:p>4886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ASSOCIAZIONE AMICI DEGLI ANIMALI A 4 ZAMPE</text:p>
          </table:table-cell>
          <table:table-cell table:style-name="ce6" office:value-type="float" office:value="1500">
            <text:p>1.500,00</text:p>
          </table:table-cell>
          <table:table-cell table:style-name="ce5" office:value-type="string">
            <text:p>Contratti di servizio per la lotta al randagis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3">
            <text:p>5163</text:p>
          </table:table-cell>
          <table:table-cell table:style-name="ce4" office:value-type="date" office:date-value="2019-11-18">
            <text:p>18/11/2019</text:p>
          </table:table-cell>
          <table:table-cell table:style-name="ce5" office:value-type="string">
            <text:p>ASSOCIAZIONE AMICI DEGLI ANIMALI A 4 ZAMPE</text:p>
          </table:table-cell>
          <table:table-cell table:style-name="ce6" office:value-type="float" office:value="4776">
            <text:p>4.776,00</text:p>
          </table:table-cell>
          <table:table-cell table:style-name="ce5" office:value-type="string">
            <text:p>Contratti di servizio per la lotta al randagis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7">
            <text:p>5507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ASSOCIAZIONE AMICI DEGLI ANIMALI A 4 ZAMPE</text:p>
          </table:table-cell>
          <table:table-cell table:style-name="ce6" office:value-type="float" office:value="6827.45">
            <text:p>6.827,45</text:p>
          </table:table-cell>
          <table:table-cell table:style-name="ce5" office:value-type="string">
            <text:p>Contratti di servizio per la lotta al randagism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4">
            <text:p>5644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2354.94">
            <text:p>2.354,94</text:p>
          </table:table-cell>
          <table:table-cell table:style-name="ce5" office:value-type="string">
            <text:p>Contratti di servizio per le mense scola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07">
            <text:p>4607</text:p>
          </table:table-cell>
          <table:table-cell table:style-name="ce4" office:value-type="date" office:date-value="2019-10-01">
            <text:p>01/10/2019</text:p>
          </table:table-cell>
          <table:table-cell table:style-name="ce5" office:value-type="string">
            <text:p>SETE SOIS SETE LUAS</text:p>
          </table:table-cell>
          <table:table-cell table:style-name="ce6" office:value-type="float" office:value="9080.37">
            <text:p>9.080,3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4">
            <text:p>4624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55.32">
            <text:p>55,3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7">
            <text:p>4657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MARKAS S.R.L.</text:p>
          </table:table-cell>
          <table:table-cell table:style-name="ce6" office:value-type="float" office:value="3485.33">
            <text:p>3.485,33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95">
            <text:p>4795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711.02">
            <text:p>711,0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97">
            <text:p>4797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2824.37">
            <text:p>2.824,3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7">
            <text:p>4837</text:p>
          </table:table-cell>
          <table:table-cell table:style-name="ce4" office:value-type="date" office:date-value="2019-10-11">
            <text:p>11/10/2019</text:p>
          </table:table-cell>
          <table:table-cell table:style-name="ce5" office:value-type="string">
            <text:p>CDB S.N.C. DI BRACCINI ERICA E GIGLIONE SHEILA E C.</text:p>
          </table:table-cell>
          <table:table-cell table:style-name="ce6" office:value-type="float" office:value="2684">
            <text:p>2.68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69">
            <text:p>4869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26902.8">
            <text:p>26.902,8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5">
            <text:p>4875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PUBBLICA ASSISTENZA PALAIA</text:p>
          </table:table-cell>
          <table:table-cell table:style-name="ce6" office:value-type="float" office:value="600">
            <text:p>6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0">
            <text:p>4890</text:p>
          </table:table-cell>
          <table:table-cell table:style-name="ce4" office:value-type="date" office:date-value="2019-10-17">
            <text:p>17/10/2019</text:p>
          </table:table-cell>
          <table:table-cell table:style-name="ce5" office:value-type="string">
            <text:p>VEN. CONFRATERNITA DI MISERICORDIA DI MONTEFOSCOLI</text:p>
          </table:table-cell>
          <table:table-cell table:style-name="ce6" office:value-type="float" office:value="440">
            <text:p>44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1">
            <text:p>4891</text:p>
          </table:table-cell>
          <table:table-cell table:style-name="ce4" office:value-type="date" office:date-value="2019-10-17">
            <text:p>17/10/2019</text:p>
          </table:table-cell>
          <table:table-cell table:style-name="ce5" office:value-type="string">
            <text:p>VEN. CONFRATERNITA DI MISERICORDIA DI MONTEFOSCOLI</text:p>
          </table:table-cell>
          <table:table-cell table:style-name="ce6" office:value-type="float" office:value="286">
            <text:p>286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2">
            <text:p>4892</text:p>
          </table:table-cell>
          <table:table-cell table:style-name="ce4" office:value-type="date" office:date-value="2019-10-17">
            <text:p>17/10/2019</text:p>
          </table:table-cell>
          <table:table-cell table:style-name="ce5" office:value-type="string">
            <text:p>VEN. CONFRATERNITA DI MISERICORDIA DI MONTEFOSCOLI</text:p>
          </table:table-cell>
          <table:table-cell table:style-name="ce6" office:value-type="float" office:value="54">
            <text:p>5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7">
            <text:p>4897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CDB S.N.C. DI BRACCINI ERICA E GIGLIONE SHEILA E C.</text:p>
          </table:table-cell>
          <table:table-cell table:style-name="ce6" office:value-type="float" office:value="8540">
            <text:p>8.54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8">
            <text:p>4998</text:p>
          </table:table-cell>
          <table:table-cell table:style-name="ce4" office:value-type="date" office:date-value="2019-10-25">
            <text:p>25/10/2019</text:p>
          </table:table-cell>
          <table:table-cell table:style-name="ce5" office:value-type="string">
            <text:p>QUI NEWS S.R.L.</text:p>
          </table:table-cell>
          <table:table-cell table:style-name="ce6" office:value-type="float" office:value="244">
            <text:p>24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1">
            <text:p>5001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CONFRATERNITA DI MISERICORDIA DI FORCOLI</text:p>
          </table:table-cell>
          <table:table-cell table:style-name="ce6" office:value-type="float" office:value="2000">
            <text:p>2.0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5">
            <text:p>5045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716.1">
            <text:p>716,1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6">
            <text:p>5046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716.1">
            <text:p>716,1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7">
            <text:p>5047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25949.89">
            <text:p>25.949,89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4">
            <text:p>5254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MICROREX SPA</text:p>
          </table:table-cell>
          <table:table-cell table:style-name="ce6" office:value-type="float" office:value="3890.58">
            <text:p>3.890,5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3">
            <text:p>5393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IST. COMPR. <text:s/>FRA DOMENICO DA PECCIOLI</text:p>
          </table:table-cell>
          <table:table-cell table:style-name="ce6" office:value-type="float" office:value="1200">
            <text:p>1.2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4">
            <text:p>539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NUOVA CARROZZERIA VALDERA</text:p>
          </table:table-cell>
          <table:table-cell table:style-name="ce6" office:value-type="float" office:value="8854.14">
            <text:p>8.854,1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6">
            <text:p>5476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AUSER VERDE SOCCORSO ARGENTO DEL COMUNE DI CASCIANA TERME LARI</text:p>
          </table:table-cell>
          <table:table-cell table:style-name="ce6" office:value-type="float" office:value="1000">
            <text:p>1.0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7">
            <text:p>5617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6798.18">
            <text:p>6.798,1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8">
            <text:p>5618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7554.11">
            <text:p>7.554,1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9">
            <text:p>5619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1065.04">
            <text:p>1.065,0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0">
            <text:p>5620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17334.86">
            <text:p>17.334,8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1">
            <text:p>5621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2684.56">
            <text:p>2.684,5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2">
            <text:p>5622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17864.69">
            <text:p>17.864,69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8">
            <text:p>5628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POLARIS SOCIETA' COOP. SOCIALE ONLUS</text:p>
          </table:table-cell>
          <table:table-cell table:style-name="ce6" office:value-type="float" office:value="1924.43">
            <text:p>1.924,43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1">
            <text:p>5631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2856.31">
            <text:p>2.856,3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2">
            <text:p>5632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777.99">
            <text:p>777,99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4">
            <text:p>5634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3068.48">
            <text:p>3.068,4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5">
            <text:p>5635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771.75">
            <text:p>771,75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8">
            <text:p>5638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752.84">
            <text:p>752,8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9">
            <text:p>5639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6023.72">
            <text:p>6.023,7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0">
            <text:p>5640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205.21">
            <text:p>1.205,2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1">
            <text:p>5641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2.2">
            <text:p>12,2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2">
            <text:p>5642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397.31">
            <text:p>397,3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3">
            <text:p>5643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99.36">
            <text:p>199,3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9">
            <text:p>5659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DB S.N.C. DI BRACCINI ERICA E GIGLIONE SHEILA E C.</text:p>
          </table:table-cell>
          <table:table-cell table:style-name="ce6" office:value-type="float" office:value="3464.01">
            <text:p>3.464,0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0">
            <text:p>4870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GALLERIA DELLO SPORT</text:p>
          </table:table-cell>
          <table:table-cell table:style-name="ce6" office:value-type="float" office:value="316.96">
            <text:p>316,96</text:p>
          </table:table-cell>
          <table:table-cell table:style-name="ce5" office:value-type="string">
            <text:p>Equipaggiament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4">
            <text:p>4874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GALLERIA DELLO SPORT</text:p>
          </table:table-cell>
          <table:table-cell table:style-name="ce6" office:value-type="float" office:value="844.19">
            <text:p>844,19</text:p>
          </table:table-cell>
          <table:table-cell table:style-name="ce5" office:value-type="string">
            <text:p>Equipaggiament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9">
            <text:p>4999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LABROCELL S.R.L.</text:p>
          </table:table-cell>
          <table:table-cell table:style-name="ce6" office:value-type="float" office:value="147.79">
            <text:p>147,79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8">
            <text:p>5018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PANIFICIO LA FENICE SRLS</text:p>
          </table:table-cell>
          <table:table-cell table:style-name="ce6" office:value-type="float" office:value="49.25">
            <text:p>49,25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8">
            <text:p>5028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1226.52">
            <text:p>1.226,52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9">
            <text:p>5029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303.32">
            <text:p>303,32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2">
            <text:p>5032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GEMEAZ ELIOR</text:p>
          </table:table-cell>
          <table:table-cell table:style-name="ce6" office:value-type="float" office:value="1238.98">
            <text:p>1.238,98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2">
            <text:p>5052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BADAME FRANCESCA</text:p>
          </table:table-cell>
          <table:table-cell table:style-name="ce6" office:value-type="float" office:value="50.18">
            <text:p>50,18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3">
            <text:p>5053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LINEA UFFICIO DI DI SANTO DANIELE</text:p>
          </table:table-cell>
          <table:table-cell table:style-name="ce6" office:value-type="float" office:value="5552.95">
            <text:p>5.552,95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4">
            <text:p>5054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CARTOLIBRERIA LINUS DI CANEGALLO STEFANO</text:p>
          </table:table-cell>
          <table:table-cell table:style-name="ce6" office:value-type="float" office:value="5874.05">
            <text:p>5.874,05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42">
            <text:p>5142</text:p>
          </table:table-cell>
          <table:table-cell table:style-name="ce4" office:value-type="date" office:date-value="2019-11-07">
            <text:p>07/11/2019</text:p>
          </table:table-cell>
          <table:table-cell table:style-name="ce5" office:value-type="string">
            <text:p>L'EMPORIO DA FIORELLA DI ANDOLFI FIORELLA</text:p>
          </table:table-cell>
          <table:table-cell table:style-name="ce6" office:value-type="float" office:value="3517.65">
            <text:p>3.517,65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43">
            <text:p>5143</text:p>
          </table:table-cell>
          <table:table-cell table:style-name="ce4" office:value-type="date" office:date-value="2019-11-07">
            <text:p>07/11/2019</text:p>
          </table:table-cell>
          <table:table-cell table:style-name="ce5" office:value-type="string">
            <text:p>CARTOLIBRERIA LA SCUOLA TUTTOUFFICIO</text:p>
          </table:table-cell>
          <table:table-cell table:style-name="ce6" office:value-type="float" office:value="9380.94">
            <text:p>9.380,94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44">
            <text:p>5144</text:p>
          </table:table-cell>
          <table:table-cell table:style-name="ce4" office:value-type="date" office:date-value="2019-11-07">
            <text:p>07/11/2019</text:p>
          </table:table-cell>
          <table:table-cell table:style-name="ce5" office:value-type="string">
            <text:p>LIBRERIA CARRARA S.N.C.</text:p>
          </table:table-cell>
          <table:table-cell table:style-name="ce6" office:value-type="float" office:value="28440.64">
            <text:p>28.440,64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4">
            <text:p>5154</text:p>
          </table:table-cell>
          <table:table-cell table:style-name="ce4" office:value-type="date" office:date-value="2019-11-13">
            <text:p>13/11/2019</text:p>
          </table:table-cell>
          <table:table-cell table:style-name="ce5" office:value-type="string">
            <text:p>EDICOLÈ <text:s/>PALUCCI <text:s/>SIMONE</text:p>
          </table:table-cell>
          <table:table-cell table:style-name="ce6" office:value-type="float" office:value="143.57">
            <text:p>143,57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5">
            <text:p>5155</text:p>
          </table:table-cell>
          <table:table-cell table:style-name="ce4" office:value-type="date" office:date-value="2019-11-13">
            <text:p>13/11/2019</text:p>
          </table:table-cell>
          <table:table-cell table:style-name="ce5" office:value-type="string">
            <text:p>CARTOLERIA L'ASTUCCIO DI LELLI PAOLO</text:p>
          </table:table-cell>
          <table:table-cell table:style-name="ce6" office:value-type="float" office:value="4424.4">
            <text:p>4.424,40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6">
            <text:p>5156</text:p>
          </table:table-cell>
          <table:table-cell table:style-name="ce4" office:value-type="date" office:date-value="2019-11-13">
            <text:p>13/11/2019</text:p>
          </table:table-cell>
          <table:table-cell table:style-name="ce5" office:value-type="string">
            <text:p>FERRAMENTA FAVALE</text:p>
          </table:table-cell>
          <table:table-cell table:style-name="ce6" office:value-type="float" office:value="3291.95">
            <text:p>3.291,95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7">
            <text:p>5157</text:p>
          </table:table-cell>
          <table:table-cell table:style-name="ce4" office:value-type="date" office:date-value="2019-11-13">
            <text:p>13/11/2019</text:p>
          </table:table-cell>
          <table:table-cell table:style-name="ce5" office:value-type="string">
            <text:p>IDEE IN PIAZZA DI CECILIA ORZALESI</text:p>
          </table:table-cell>
          <table:table-cell table:style-name="ce6" office:value-type="float" office:value="2510.88">
            <text:p>2.510,88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8">
            <text:p>5158</text:p>
          </table:table-cell>
          <table:table-cell table:style-name="ce4" office:value-type="date" office:date-value="2019-11-13">
            <text:p>13/11/2019</text:p>
          </table:table-cell>
          <table:table-cell table:style-name="ce5" office:value-type="string">
            <text:p>EDICOLÈ <text:s/>DI CANEGALLO <text:s/>ENRICO</text:p>
          </table:table-cell>
          <table:table-cell table:style-name="ce6" office:value-type="float" office:value="8145.67">
            <text:p>8.145,67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0">
            <text:p>5160</text:p>
          </table:table-cell>
          <table:table-cell table:style-name="ce4" office:value-type="date" office:date-value="2019-11-18">
            <text:p>18/11/2019</text:p>
          </table:table-cell>
          <table:table-cell table:style-name="ce5" office:value-type="string">
            <text:p>CIARDI <text:s/>ILIANA</text:p>
          </table:table-cell>
          <table:table-cell table:style-name="ce6" office:value-type="float" office:value="2044.44">
            <text:p>2.044,44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1">
            <text:p>5161</text:p>
          </table:table-cell>
          <table:table-cell table:style-name="ce4" office:value-type="date" office:date-value="2019-11-18">
            <text:p>18/11/2019</text:p>
          </table:table-cell>
          <table:table-cell table:style-name="ce5" office:value-type="string">
            <text:p>ELIKART SNC DI PAOLI ELISA E KATIA</text:p>
          </table:table-cell>
          <table:table-cell table:style-name="ce6" office:value-type="float" office:value="14056.18">
            <text:p>14.056,18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64">
            <text:p>5164</text:p>
          </table:table-cell>
          <table:table-cell table:style-name="ce4" office:value-type="date" office:date-value="2019-11-18">
            <text:p>18/11/2019</text:p>
          </table:table-cell>
          <table:table-cell table:style-name="ce5" office:value-type="string">
            <text:p>LINEASTUDIO DI GRANCHI LUANA</text:p>
          </table:table-cell>
          <table:table-cell table:style-name="ce6" office:value-type="float" office:value="7585.71">
            <text:p>7.585,71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6">
            <text:p>5266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ARTOLERIA - GIORNALI DI MATTIELLO FABIO</text:p>
          </table:table-cell>
          <table:table-cell table:style-name="ce6" office:value-type="float" office:value="11876.02">
            <text:p>11.876,02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7">
            <text:p>5267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TABACCHI EDICOLA ROCAEL </text:p>
          </table:table-cell>
          <table:table-cell table:style-name="ce6" office:value-type="float" office:value="45.8">
            <text:p>45,80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8">
            <text:p>5268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ARTOLIBRERIA LINUS DI CANEGALLO STEFANO</text:p>
          </table:table-cell>
          <table:table-cell table:style-name="ce6" office:value-type="float" office:value="379.04">
            <text:p>379,04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9">
            <text:p>5269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"IL QUADRATO MAGICO" DI ANTONELLA GORI</text:p>
          </table:table-cell>
          <table:table-cell table:style-name="ce6" office:value-type="float" office:value="2068.3">
            <text:p>2.068,30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7">
            <text:p>5497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ARTOLIBRERIA SCRIPTA MANENT DI SALVONI ARIANNA</text:p>
          </table:table-cell>
          <table:table-cell table:style-name="ce6" office:value-type="float" office:value="400.82">
            <text:p>400,82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8">
            <text:p>5498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FANTASY DI GUERRUCCI ELENA</text:p>
          </table:table-cell>
          <table:table-cell table:style-name="ce6" office:value-type="float" office:value="4391.93">
            <text:p>4.391,93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9">
            <text:p>5499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IARDI <text:s/>ILIANA</text:p>
          </table:table-cell>
          <table:table-cell table:style-name="ce6" office:value-type="float" office:value="22.15">
            <text:p>22,15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0">
            <text:p>5500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2178.61">
            <text:p>2.178,61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8">
            <text:p>5508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EDICOLA CARTOLERIA ELENA GUIDI MARTINELLI</text:p>
          </table:table-cell>
          <table:table-cell table:style-name="ce6" office:value-type="float" office:value="533.94">
            <text:p>533,94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13">
            <text:p>5613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CARTOLIBRERIA PIERACCI FABIOLA</text:p>
          </table:table-cell>
          <table:table-cell table:style-name="ce6" office:value-type="float" office:value="767.29">
            <text:p>767,29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7">
            <text:p>5627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ISTITUTO COMPRENSIVO GANDHI - PONTEDERA</text:p>
          </table:table-cell>
          <table:table-cell table:style-name="ce6" office:value-type="float" office:value="5641.93">
            <text:p>5.641,93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2">
            <text:p>4642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ETRURIA P.A. SRL</text:p>
          </table:table-cell>
          <table:table-cell table:style-name="ce6" office:value-type="float" office:value="856.4">
            <text:p>856,40</text:p>
          </table:table-cell>
          <table:table-cell table:style-name="ce5" office:value-type="string">
            <text:p>Hardware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8">
            <text:p>4668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VIRTUAL LOGIC</text:p>
          </table:table-cell>
          <table:table-cell table:style-name="ce6" office:value-type="float" office:value="1950.11">
            <text:p>1.950,11</text:p>
          </table:table-cell>
          <table:table-cell table:style-name="ce5" office:value-type="string">
            <text:p>Hardware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2">
            <text:p>4982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THERMOCASA S.R.L.</text:p>
          </table:table-cell>
          <table:table-cell table:style-name="ce6" office:value-type="float" office:value="439.2">
            <text:p>439,20</text:p>
          </table:table-cell>
          <table:table-cell table:style-name="ce5" office:value-type="string">
            <text:p>Hardware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2">
            <text:p>580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TERRICCIOLA</text:p>
          </table:table-cell>
          <table:table-cell table:style-name="ce6" office:value-type="float" office:value="15951">
            <text:p>15.951,00</text:p>
          </table:table-cell>
          <table:table-cell table:style-name="ce5" office:value-type="string">
            <text:p>Impianti e macchinari</text:p>
          </table:table-cell>
          <table:table-cell table:style-name="ce5" office:value-type="string">
            <text:p>Investimenti fissi lord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25">
            <text:p>4925</text:p>
          </table:table-cell>
          <table:table-cell table:style-name="ce4" office:value-type="date" office:date-value="2019-10-23">
            <text:p>23/10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51.7">
            <text:p>51,7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91">
            <text:p>5191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.4">
            <text:p>14,4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13">
            <text:p>5213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0.4">
            <text:p>10,4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32">
            <text:p>5232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31.6">
            <text:p>31,6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44">
            <text:p>5244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.2">
            <text:p>14,2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50">
            <text:p>5550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">
            <text:p>14,0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53">
            <text:p>5553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42.6">
            <text:p>42,6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90">
            <text:p>5590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65">
            <text:p>65,0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92">
            <text:p>5592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5.1">
            <text:p>5,1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03">
            <text:p>5603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.2">
            <text:p>14,2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1">
            <text:p>5711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10127.45">
            <text:p>10.127,45</text:p>
          </table:table-cell>
          <table:table-cell table:style-name="ce5" office:value-type="string">
            <text:p>Interessi passivi a Cassa Depositi e Prestiti SPA su mutui e altri finanziamenti a medio lungo termin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7">
            <text:p>5707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31161.39">
            <text:p>31.161,39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8">
            <text:p>5708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1194.6">
            <text:p>1.194,6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09">
            <text:p>5709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10283.26">
            <text:p>10.283,26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0">
            <text:p>5710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34197.33">
            <text:p>34.197,33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2">
            <text:p>5712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16363.05">
            <text:p>16.363,05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3">
            <text:p>5713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9941.28">
            <text:p>9.941,28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4">
            <text:p>5714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CASSA DEPOSITI E PRESTITI</text:p>
          </table:table-cell>
          <table:table-cell table:style-name="ce6" office:value-type="float" office:value="23371.04">
            <text:p>23.371,04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office:value-type="string">
            <text:p>Interessi passiv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2">
            <text:p>4872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122">
            <text:p>122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3">
            <text:p>4873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61">
            <text:p>61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3">
            <text:p>4983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122">
            <text:p>122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4">
            <text:p>4984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61">
            <text:p>61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1">
            <text:p>5271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122">
            <text:p>122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72">
            <text:p>5272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VISIRUN S.P.A</text:p>
          </table:table-cell>
          <table:table-cell table:style-name="ce6" office:value-type="float" office:value="61">
            <text:p>61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27">
            <text:p>5027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UNICOOP FIRENZE</text:p>
          </table:table-cell>
          <table:table-cell table:style-name="ce6" office:value-type="float" office:value="39650">
            <text:p>39.650,00</text:p>
          </table:table-cell>
          <table:table-cell table:style-name="ce5" office:value-type="string">
            <text:p>Locazione di beni immobil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7">
            <text:p>4627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ECONOMO </text:p>
          </table:table-cell>
          <table:table-cell table:style-name="ce6" office:value-type="float" office:value="812.7">
            <text:p>812,7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28">
            <text:p>4628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ECONOMO </text:p>
          </table:table-cell>
          <table:table-cell table:style-name="ce6" office:value-type="float" office:value="2456.98">
            <text:p>2.456,98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1">
            <text:p>4651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CORONA AUTO OFFICINA DI BAGNOLI RENZO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6">
            <text:p>4676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EURO 2000 SRL UNIPERSONALE</text:p>
          </table:table-cell>
          <table:table-cell table:style-name="ce6" office:value-type="float" office:value="1756.8">
            <text:p>1.756,8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4">
            <text:p>5014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SILC SPA - SOCIETÀ LAVORAZIONE CELLULOSA</text:p>
          </table:table-cell>
          <table:table-cell table:style-name="ce6" office:value-type="float" office:value="409.92">
            <text:p>409,92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95">
            <text:p>539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ENTRO STUDI ENTI LOCALI SRL</text:p>
          </table:table-cell>
          <table:table-cell table:style-name="ce6" office:value-type="float" office:value="36.6">
            <text:p>36,6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3">
            <text:p>5623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EURO 2000 SRL UNIPERSONALE</text:p>
          </table:table-cell>
          <table:table-cell table:style-name="ce6" office:value-type="float" office:value="1317.6">
            <text:p>1.317,6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7">
            <text:p>5657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FERRETTI LORENZO</text:p>
          </table:table-cell>
          <table:table-cell table:style-name="ce6" office:value-type="float" office:value="605.12">
            <text:p>605,12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7">
            <text:p>578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1127.74">
            <text:p>1.127,74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8">
            <text:p>4988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1478.07">
            <text:p>1.478,07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9">
            <text:p>4989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739.04">
            <text:p>739,04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0">
            <text:p>4990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1255.84">
            <text:p>1.255,84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1">
            <text:p>4991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627.92">
            <text:p>627,92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2">
            <text:p>4992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572.39">
            <text:p>572,3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3">
            <text:p>4993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FRINO &amp; VANNUCCI SAS DI FRINO GIUSEPPE</text:p>
          </table:table-cell>
          <table:table-cell table:style-name="ce6" office:value-type="float" office:value="286.2">
            <text:p>286,20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2">
            <text:p>5252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5529.95">
            <text:p>5.529,95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43">
            <text:p>5443</text:p>
          </table:table-cell>
          <table:table-cell table:style-name="ce4" office:value-type="date" office:date-value="2019-12-03">
            <text:p>03/12/2019</text:p>
          </table:table-cell>
          <table:table-cell table:style-name="ce5" office:value-type="string">
            <text:p>REGIONE TOSCANA</text:p>
          </table:table-cell>
          <table:table-cell table:style-name="ce6" office:value-type="float" office:value="470.05">
            <text:p>470,05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26">
            <text:p>5726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STACCHINI STEFANO</text:p>
          </table:table-cell>
          <table:table-cell table:style-name="ce6" office:value-type="float" office:value="1040">
            <text:p>1.040,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5">
            <text:p>4835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RACALONI MASSIMO &amp; C. SNC</text:p>
          </table:table-cell>
          <table:table-cell table:style-name="ce6" office:value-type="float" office:value="4490">
            <text:p>4.490,00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36">
            <text:p>4836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BRACALONI MASSIMO &amp; C. SNC</text:p>
          </table:table-cell>
          <table:table-cell table:style-name="ce6" office:value-type="float" office:value="2540">
            <text:p>2.540,00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49">
            <text:p>4849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SOCIETA' REALE MUTUA ASSICURAZIONI</text:p>
          </table:table-cell>
          <table:table-cell table:style-name="ce6" office:value-type="float" office:value="683.2">
            <text:p>683,20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5">
            <text:p>5545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SIAN SERVIZI ASSICURATIVI SNC</text:p>
          </table:table-cell>
          <table:table-cell table:style-name="ce6" office:value-type="float" office:value="548">
            <text:p>548,00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3">
            <text:p>578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1462.82">
            <text:p>1.462,82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2">
            <text:p>5012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1102">
            <text:p>11.102,00</text:p>
          </table:table-cell>
          <table:table-cell table:style-name="ce5" office:value-type="string">
            <text:p>Prestazioni di natura contabile, tributaria e del lavor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08">
            <text:p>4608</text:p>
          </table:table-cell>
          <table:table-cell table:style-name="ce4" office:value-type="date" office:date-value="2019-10-01">
            <text:p>01/10/2019</text:p>
          </table:table-cell>
          <table:table-cell table:style-name="ce5" office:value-type="string">
            <text:p>CALLONI MASSIMO</text:p>
          </table:table-cell>
          <table:table-cell table:style-name="ce6" office:value-type="float" office:value="2208.07">
            <text:p>2.208,07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5">
            <text:p>4635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CARROZZA PAOLO</text:p>
          </table:table-cell>
          <table:table-cell table:style-name="ce6" office:value-type="float" office:value="4440.8">
            <text:p>4.440,80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5">
            <text:p>4885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PISCIONE CLAUDIA</text:p>
          </table:table-cell>
          <table:table-cell table:style-name="ce6" office:value-type="float" office:value="2340">
            <text:p>2.340,00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2">
            <text:p>5042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PISCIONE CLAUDIA</text:p>
          </table:table-cell>
          <table:table-cell table:style-name="ce6" office:value-type="float" office:value="2340">
            <text:p>2.340,00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77">
            <text:p>5477</text:p>
          </table:table-cell>
          <table:table-cell table:style-name="ce4" office:value-type="date" office:date-value="2019-12-04">
            <text:p>04/12/2019</text:p>
          </table:table-cell>
          <table:table-cell table:style-name="ce5" office:value-type="string">
            <text:p>CEL NETWORK SRL</text:p>
          </table:table-cell>
          <table:table-cell table:style-name="ce6" office:value-type="float" office:value="803.92">
            <text:p>803,92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1">
            <text:p>5541</text:p>
          </table:table-cell>
          <table:table-cell table:style-name="ce4" office:value-type="date" office:date-value="2019-12-13">
            <text:p>13/12/2019</text:p>
          </table:table-cell>
          <table:table-cell table:style-name="ce5" office:value-type="string">
            <text:p>ITALIAN GARDEN SRL</text:p>
          </table:table-cell>
          <table:table-cell table:style-name="ce6" office:value-type="float" office:value="3743.92">
            <text:p>3.743,92</text:p>
          </table:table-cell>
          <table:table-cell table:style-name="ce5" office:value-type="string">
            <text:p>Prestazioni professionali e specialistich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1">
            <text:p>4631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1328">
            <text:p>1.328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0">
            <text:p>4670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153.3">
            <text:p>153,3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1">
            <text:p>4671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56.04">
            <text:p>56,04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2">
            <text:p>4672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53.73">
            <text:p>53,73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3">
            <text:p>4673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0.95">
            <text:p>20,95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4">
            <text:p>4674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6.59">
            <text:p>6,59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75">
            <text:p>4675</text:p>
          </table:table-cell>
          <table:table-cell table:style-name="ce4" office:value-type="date" office:date-value="2019-10-08">
            <text:p>08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4.29">
            <text:p>4,29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98">
            <text:p>479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2426.85">
            <text:p>12.426,85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6">
            <text:p>4876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9.91">
            <text:p>9,91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3">
            <text:p>5003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255">
            <text:p>255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4">
            <text:p>5004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225">
            <text:p>225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5">
            <text:p>5005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6">
            <text:p>5006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225">
            <text:p>225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6">
            <text:p>5056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POSTE ITALIANE</text:p>
          </table:table-cell>
          <table:table-cell table:style-name="ce6" office:value-type="float" office:value="3634">
            <text:p>3.634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49">
            <text:p>5149</text:p>
          </table:table-cell>
          <table:table-cell table:style-name="ce4" office:value-type="date" office:date-value="2019-11-11">
            <text:p>11/11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225">
            <text:p>225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0">
            <text:p>5150</text:p>
          </table:table-cell>
          <table:table-cell table:style-name="ce4" office:value-type="date" office:date-value="2019-11-11">
            <text:p>11/11/2019</text:p>
          </table:table-cell>
          <table:table-cell table:style-name="ce5" office:value-type="string">
            <text:p>AUTORITA' NAZIONALE ANTICORRUZIONE - ANAC</text:p>
          </table:table-cell>
          <table:table-cell table:style-name="ce6" office:value-type="float" office:value="30">
            <text:p>30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1">
            <text:p>5151</text:p>
          </table:table-cell>
          <table:table-cell table:style-name="ce4" office:value-type="date" office:date-value="2019-11-12">
            <text:p>12/11/2019</text:p>
          </table:table-cell>
          <table:table-cell table:style-name="ce5" office:value-type="string">
            <text:p>ACI - DIREZIONE CENTRALE</text:p>
          </table:table-cell>
          <table:table-cell table:style-name="ce6" office:value-type="float" office:value="1376.88">
            <text:p>1.376,88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4">
            <text:p>5264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ENTRO STUDI ENTI LOCALI SRL</text:p>
          </table:table-cell>
          <table:table-cell table:style-name="ce6" office:value-type="float" office:value="3887.86">
            <text:p>3.887,86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5">
            <text:p>5265</text:p>
          </table:table-cell>
          <table:table-cell table:style-name="ce4" office:value-type="date" office:date-value="2019-12-02">
            <text:p>02/12/2019</text:p>
          </table:table-cell>
          <table:table-cell table:style-name="ce5" office:value-type="string">
            <text:p>CENTRO STUDI ENTI LOCALI SRL</text:p>
          </table:table-cell>
          <table:table-cell table:style-name="ce6" office:value-type="float" office:value="1980.94">
            <text:p>1.980,94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1">
            <text:p>5481</text:p>
          </table:table-cell>
          <table:table-cell table:style-name="ce4" office:value-type="date" office:date-value="2019-12-05">
            <text:p>05/12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500">
            <text:p>2.500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3">
            <text:p>5633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3509.3">
            <text:p>13.509,3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6">
            <text:p>5636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3384.2">
            <text:p>13.384,2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93">
            <text:p>579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ONSACCO</text:p>
          </table:table-cell>
          <table:table-cell table:style-name="ce6" office:value-type="float" office:value="2507.33">
            <text:p>2.507,33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1">
            <text:p>581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05">
            <text:p>105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0">
            <text:p>4660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LA GRAFICA PISANA</text:p>
          </table:table-cell>
          <table:table-cell table:style-name="ce6" office:value-type="float" office:value="131.98">
            <text:p>131,98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2">
            <text:p>4662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LA GRAFICA PISANA</text:p>
          </table:table-cell>
          <table:table-cell table:style-name="ce6" office:value-type="float" office:value="620.44">
            <text:p>620,44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3">
            <text:p>4883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3218.37">
            <text:p>3.218,37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4">
            <text:p>4884</text:p>
          </table:table-cell>
          <table:table-cell table:style-name="ce4" office:value-type="date" office:date-value="2019-10-16">
            <text:p>16/10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500">
            <text:p>1.50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3">
            <text:p>4893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AMIC - ASSOCIAZIONE DEI MEDIATORI LINGUISTICI E SOCIO INTERCULTURALI</text:p>
          </table:table-cell>
          <table:table-cell table:style-name="ce6" office:value-type="float" office:value="900">
            <text:p>90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5">
            <text:p>4895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900">
            <text:p>90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96">
            <text:p>4896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SOCIETA' COOPERATIVA CULTURE</text:p>
          </table:table-cell>
          <table:table-cell table:style-name="ce6" office:value-type="float" office:value="12452.35">
            <text:p>12.452,35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6">
            <text:p>4916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SOCIETA' COOPERATIVA CULTURE</text:p>
          </table:table-cell>
          <table:table-cell table:style-name="ce6" office:value-type="float" office:value="35555.7">
            <text:p>35.555,7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7">
            <text:p>4917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SOCIETA' COOPERATIVA CULTURE</text:p>
          </table:table-cell>
          <table:table-cell table:style-name="ce6" office:value-type="float" office:value="15000">
            <text:p>15.00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8">
            <text:p>4918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SOCIETA' COOPERATIVA CULTURE</text:p>
          </table:table-cell>
          <table:table-cell table:style-name="ce6" office:value-type="float" office:value="20000">
            <text:p>20.00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4">
            <text:p>4994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PROMOCULTURA SOCIETÃ  COOPERATIVA</text:p>
          </table:table-cell>
          <table:table-cell table:style-name="ce6" office:value-type="float" office:value="1098">
            <text:p>1.098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7">
            <text:p>4997</text:p>
          </table:table-cell>
          <table:table-cell table:style-name="ce4" office:value-type="date" office:date-value="2019-10-25">
            <text:p>25/10/2019</text:p>
          </table:table-cell>
          <table:table-cell table:style-name="ce5" office:value-type="string">
            <text:p>PAIM COOPERATIVA SOCIALE</text:p>
          </table:table-cell>
          <table:table-cell table:style-name="ce6" office:value-type="float" office:value="1920">
            <text:p>1.92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60">
            <text:p>5660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SCENICA FRAMMENTI</text:p>
          </table:table-cell>
          <table:table-cell table:style-name="ce6" office:value-type="float" office:value="488">
            <text:p>488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15">
            <text:p>5715</text:p>
          </table:table-cell>
          <table:table-cell table:style-name="ce4" office:value-type="date" office:date-value="2019-12-20">
            <text:p>20/12/2019</text:p>
          </table:table-cell>
          <table:table-cell table:style-name="ce5" office:value-type="string">
            <text:p>ASSOCIAZIONE CULTURALE I TEATRI DELLA RESISTENZA</text:p>
          </table:table-cell>
          <table:table-cell table:style-name="ce6" office:value-type="float" office:value="440">
            <text:p>44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41">
            <text:p>4641</text:p>
          </table:table-cell>
          <table:table-cell table:style-name="ce4" office:value-type="date" office:date-value="2019-10-03">
            <text:p>03/10/2019</text:p>
          </table:table-cell>
          <table:table-cell table:style-name="ce5" office:value-type="string">
            <text:p>ETRURIA P.A. SRL</text:p>
          </table:table-cell>
          <table:table-cell table:style-name="ce6" office:value-type="float" office:value="6000">
            <text:p>6.00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0">
            <text:p>4880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CI.TI.ESSE S.R.L.</text:p>
          </table:table-cell>
          <table:table-cell table:style-name="ce6" office:value-type="float" office:value="732">
            <text:p>732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2">
            <text:p>4902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3666.38">
            <text:p>3.666,38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3">
            <text:p>4903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2347.28">
            <text:p>2.347,28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4">
            <text:p>4904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1477.87">
            <text:p>1.477,87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5">
            <text:p>4905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1374.38">
            <text:p>1.374,38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6">
            <text:p>4906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689.95">
            <text:p>689,95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7">
            <text:p>4907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685.81">
            <text:p>685,81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8">
            <text:p>4908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128.33">
            <text:p>128,33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9">
            <text:p>4909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554.2">
            <text:p>554,2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0">
            <text:p>4910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515.39">
            <text:p>515,39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1">
            <text:p>4911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651.47">
            <text:p>651,47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2">
            <text:p>4912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1374.9">
            <text:p>1.37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3">
            <text:p>4913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258.73">
            <text:p>258,73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4">
            <text:p>4914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257.18">
            <text:p>257,18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15">
            <text:p>4915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PROJECT S.R.L.</text:p>
          </table:table-cell>
          <table:table-cell table:style-name="ce6" office:value-type="float" office:value="48.12">
            <text:p>48,12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1">
            <text:p>4981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TELECOM ITALIA S.P.A.</text:p>
          </table:table-cell>
          <table:table-cell table:style-name="ce6" office:value-type="float" office:value="9060.94">
            <text:p>9.060,94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85">
            <text:p>4985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TELECOM ITALIA S.P.A.</text:p>
          </table:table-cell>
          <table:table-cell table:style-name="ce6" office:value-type="float" office:value="5904.78">
            <text:p>5.904,78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96">
            <text:p>4996</text:p>
          </table:table-cell>
          <table:table-cell table:style-name="ce4" office:value-type="date" office:date-value="2019-10-24">
            <text:p>24/10/2019</text:p>
          </table:table-cell>
          <table:table-cell table:style-name="ce5" office:value-type="string">
            <text:p>DIGITECH SRL</text:p>
          </table:table-cell>
          <table:table-cell table:style-name="ce6" office:value-type="float" office:value="4270">
            <text:p>4.27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1">
            <text:p>5061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2">
            <text:p>5062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3">
            <text:p>5063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4">
            <text:p>5064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5">
            <text:p>5065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6">
            <text:p>5066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7">
            <text:p>5067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9">
            <text:p>5159</text:p>
          </table:table-cell>
          <table:table-cell table:style-name="ce4" office:value-type="date" office:date-value="2019-11-14">
            <text:p>14/11/2019</text:p>
          </table:table-cell>
          <table:table-cell table:style-name="ce5" office:value-type="string">
            <text:p>ARUBA PEC SPA</text:p>
          </table:table-cell>
          <table:table-cell table:style-name="ce6" office:value-type="float" office:value="1994.7">
            <text:p>1.994,7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73">
            <text:p>5173</text:p>
          </table:table-cell>
          <table:table-cell table:style-name="ce4" office:value-type="date" office:date-value="2019-11-20">
            <text:p>20/1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500">
            <text:p>50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48">
            <text:p>574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45">
            <text:p>45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49">
            <text:p>574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45">
            <text:p>45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0">
            <text:p>575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45">
            <text:p>45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1">
            <text:p>575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2">
            <text:p>575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05">
            <text:p>105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3">
            <text:p>575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10.43">
            <text:p>110,43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54">
            <text:p>575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11.55">
            <text:p>111,55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1">
            <text:p>577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2">
            <text:p>577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3">
            <text:p>577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6">
            <text:p>577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7">
            <text:p>577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1">
            <text:p>54,91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9">
            <text:p>577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0">
            <text:p>578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1">
            <text:p>5781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2">
            <text:p>581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0.04">
            <text:p>0,04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3">
            <text:p>581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6">
            <text:p>581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7">
            <text:p>581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8">
            <text:p>581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9">
            <text:p>581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20">
            <text:p>582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60">
            <text:p>6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22">
            <text:p>5822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54.9">
            <text:p>54,9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9">
            <text:p>4659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000">
            <text:p>2.000,00</text:p>
          </table:table-cell>
          <table:table-cell table:style-name="ce5" office:value-type="string">
            <text:p>Spese postal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4">
            <text:p>5514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5000">
            <text:p>5.000,00</text:p>
          </table:table-cell>
          <table:table-cell table:style-name="ce5" office:value-type="string">
            <text:p>Spese postal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6">
            <text:p>5516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000">
            <text:p>2.000,00</text:p>
          </table:table-cell>
          <table:table-cell table:style-name="ce5" office:value-type="string">
            <text:p>Spese postal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46">
            <text:p>5546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850">
            <text:p>2.850,00</text:p>
          </table:table-cell>
          <table:table-cell table:style-name="ce5" office:value-type="string">
            <text:p>Spese postal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29">
            <text:p>4929</text:p>
          </table:table-cell>
          <table:table-cell table:style-name="ce4" office:value-type="date" office:date-value="2019-10-23">
            <text:p>23/10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3000">
            <text:p>3.000,00</text:p>
          </table:table-cell>
          <table:table-cell table:style-name="ce5" office:value-type="string">
            <text:p>Tirocini formativi extracurricul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96">
            <text:p>5196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3500">
            <text:p>3.500,00</text:p>
          </table:table-cell>
          <table:table-cell table:style-name="ce5" office:value-type="string">
            <text:p>Tirocini formativi extracurricul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56">
            <text:p>5556</text:p>
          </table:table-cell>
          <table:table-cell table:style-name="ce4" office:value-type="date" office:date-value="2019-12-16">
            <text:p>16/12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2500">
            <text:p>2.500,00</text:p>
          </table:table-cell>
          <table:table-cell table:style-name="ce5" office:value-type="string">
            <text:p>Tirocini formativi extracurricular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9">
            <text:p>5059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BANCA DI CREDITO COOPERATIVO DI PISA E FORNACETTE</text:p>
          </table:table-cell>
          <table:table-cell table:style-name="ce6" office:value-type="float" office:value="1179">
            <text:p>1.179,00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60">
            <text:p>5060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POSTE ITALIANE S.P.A.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3">
            <text:p>5253</text:p>
          </table:table-cell>
          <table:table-cell table:style-name="ce4" office:value-type="date" office:date-value="2019-11-25">
            <text:p>25/11/2019</text:p>
          </table:table-cell>
          <table:table-cell table:style-name="ce5" office:value-type="string">
            <text:p>POSTE ITALIANE</text:p>
          </table:table-cell>
          <table:table-cell table:style-name="ce6" office:value-type="float" office:value="2482.5">
            <text:p>2.482,50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7">
            <text:p>5257</text:p>
          </table:table-cell>
          <table:table-cell table:style-name="ce4" office:value-type="date" office:date-value="2019-11-27">
            <text:p>27/11/2019</text:p>
          </table:table-cell>
          <table:table-cell table:style-name="ce5" office:value-type="string">
            <text:p>PEGASO LAVORO SOC. COOP. </text:p>
          </table:table-cell>
          <table:table-cell table:style-name="ce6" office:value-type="float" office:value="10678.52">
            <text:p>10.678,52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6">
            <text:p>5626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DELTA FORMAZIONE SRL</text:p>
          </table:table-cell>
          <table:table-cell table:style-name="ce6" office:value-type="float" office:value="13464.92">
            <text:p>13.464,92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5">
            <text:p>5645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PEGASO LAVORO SOC. COOP. </text:p>
          </table:table-cell>
          <table:table-cell table:style-name="ce6" office:value-type="float" office:value="12106.57">
            <text:p>12.106,57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6">
            <text:p>5646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ENTE SCUOLA EDILE E CPT DELLA PROVINCIA DI PISA</text:p>
          </table:table-cell>
          <table:table-cell table:style-name="ce6" office:value-type="float" office:value="12611.01">
            <text:p>12.611,01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47">
            <text:p>5647</text:p>
          </table:table-cell>
          <table:table-cell table:style-name="ce4" office:value-type="date" office:date-value="2019-12-18">
            <text:p>18/12/2019</text:p>
          </table:table-cell>
          <table:table-cell table:style-name="ce5" office:value-type="string">
            <text:p>ITINERA SERVIZI ALLE IMPRESE SRL</text:p>
          </table:table-cell>
          <table:table-cell table:style-name="ce6" office:value-type="float" office:value="5503.77">
            <text:p>5.503,77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5">
            <text:p>5655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SOCIETÀ COOP AFORISMA IMPRESA SOCIALE</text:p>
          </table:table-cell>
          <table:table-cell table:style-name="ce6" office:value-type="float" office:value="5690.34">
            <text:p>5.690,34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6">
            <text:p>5656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SOCIETÀ COOP AFORISMA IMPRESA SOCIALE</text:p>
          </table:table-cell>
          <table:table-cell table:style-name="ce6" office:value-type="float" office:value="12106.57">
            <text:p>12.106,57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58">
            <text:p>5658</text:p>
          </table:table-cell>
          <table:table-cell table:style-name="ce4" office:value-type="date" office:date-value="2019-12-19">
            <text:p>19/12/2019</text:p>
          </table:table-cell>
          <table:table-cell table:style-name="ce5" office:value-type="string">
            <text:p>CAT CONFCOMMERCIO PISA SRL</text:p>
          </table:table-cell>
          <table:table-cell table:style-name="ce6" office:value-type="float" office:value="7028.13">
            <text:p>7.028,13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09">
            <text:p>5509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11476.09">
            <text:p>11.476,09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1">
            <text:p>5511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33212">
            <text:p>33.212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2">
            <text:p>5512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30">
            <text:p>30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3">
            <text:p>5513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805">
            <text:p>805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5">
            <text:p>5515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05.34">
            <text:p>205,34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7">
            <text:p>5517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5150">
            <text:p>5.150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8">
            <text:p>5518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5034.5">
            <text:p>25.034,5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9">
            <text:p>5519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3139.32">
            <text:p>23.139,3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21">
            <text:p>4921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COMUNE DI SANTA LUCE</text:p>
          </table:table-cell>
          <table:table-cell table:style-name="ce6" office:value-type="float" office:value="2400">
            <text:p>2.400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59">
            <text:p>5259</text:p>
          </table:table-cell>
          <table:table-cell table:style-name="ce4" office:value-type="date" office:date-value="2019-11-28">
            <text:p>28/11/2019</text:p>
          </table:table-cell>
          <table:table-cell table:style-name="ce5" office:value-type="string">
            <text:p>COMUNE DI PONTEDERA</text:p>
          </table:table-cell>
          <table:table-cell table:style-name="ce6" office:value-type="float" office:value="53504.02">
            <text:p>53.504,0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60">
            <text:p>5260</text:p>
          </table:table-cell>
          <table:table-cell table:style-name="ce4" office:value-type="date" office:date-value="2019-11-28">
            <text:p>28/11/2019</text:p>
          </table:table-cell>
          <table:table-cell table:style-name="ce5" office:value-type="string">
            <text:p>COMUNE DI PONTEDERA</text:p>
          </table:table-cell>
          <table:table-cell table:style-name="ce6" office:value-type="float" office:value="85449.1">
            <text:p>85.449,1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2">
            <text:p>5482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9134.77">
            <text:p>9.134,77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3">
            <text:p>5483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300.95">
            <text:p>300,95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4">
            <text:p>5484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0776.54">
            <text:p>20.776,54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5">
            <text:p>5485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638.97">
            <text:p>638,97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6">
            <text:p>5486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837.48">
            <text:p>837,48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7">
            <text:p>5487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39554">
            <text:p>39.554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8">
            <text:p>5488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1561.82">
            <text:p>1.561,8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89">
            <text:p>5489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41733.53">
            <text:p>41.733,53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0">
            <text:p>5490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1321.63">
            <text:p>1.321,63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91">
            <text:p>5491</text:p>
          </table:table-cell>
          <table:table-cell table:style-name="ce4" office:value-type="date" office:date-value="2019-12-09">
            <text:p>09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603.22">
            <text:p>603,2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10">
            <text:p>5510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88950.5">
            <text:p>88.950,5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20">
            <text:p>5520</text:p>
          </table:table-cell>
          <table:table-cell table:style-name="ce4" office:value-type="date" office:date-value="2019-12-10">
            <text:p>10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49609.9">
            <text:p>49.609,9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37">
            <text:p>5537</text:p>
          </table:table-cell>
          <table:table-cell table:style-name="ce4" office:value-type="date" office:date-value="2019-12-12">
            <text:p>12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87154.22">
            <text:p>87.154,2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69">
            <text:p>576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53880.46">
            <text:p>253.880,46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70">
            <text:p>577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45862.38">
            <text:p>45.862,38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4">
            <text:p>5784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900">
            <text:p>900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6">
            <text:p>578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1100">
            <text:p>1.100,00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88">
            <text:p>578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ECCIOLI</text:p>
          </table:table-cell>
          <table:table-cell table:style-name="ce6" office:value-type="float" office:value="8757.65">
            <text:p>8.757,65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96">
            <text:p>5796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ONSACCO</text:p>
          </table:table-cell>
          <table:table-cell table:style-name="ce6" office:value-type="float" office:value="32806.97">
            <text:p>32.806,97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0">
            <text:p>580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TERRICCIOLA</text:p>
          </table:table-cell>
          <table:table-cell table:style-name="ce6" office:value-type="float" office:value="10855.72">
            <text:p>10.855,72</text:p>
          </table:table-cell>
          <table:table-cell table:style-name="ce5" office:value-type="string">
            <text:p>Trasferimenti correnti a Comuni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5">
            <text:p>4665</text:p>
          </table:table-cell>
          <table:table-cell table:style-name="ce4" office:value-type="date" office:date-value="2019-10-07">
            <text:p>07/10/2019</text:p>
          </table:table-cell>
          <table:table-cell table:style-name="ce5" office:value-type="string">
            <text:p>PUBBLICA ASSISTENZA PALAIA</text:p>
          </table:table-cell>
          <table:table-cell table:style-name="ce6" office:value-type="float" office:value="275">
            <text:p>275,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66">
            <text:p>4666</text:p>
          </table:table-cell>
          <table:table-cell table:style-name="ce4" office:value-type="date" office:date-value="2019-10-07">
            <text:p>07/10/2019</text:p>
          </table:table-cell>
          <table:table-cell table:style-name="ce5" office:value-type="string">
            <text:p>CONFRATERNITA DI MISERICORDIA DI FORCOLI</text:p>
          </table:table-cell>
          <table:table-cell table:style-name="ce6" office:value-type="float" office:value="250">
            <text:p>250,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82">
            <text:p>4882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ASSOCIAZIONE NAZIONALE DELL POLIZIA DI STATO - SEZ PONTEDERA</text:p>
          </table:table-cell>
          <table:table-cell table:style-name="ce6" office:value-type="float" office:value="390">
            <text:p>390,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office:value-type="string">
            <text:p>Trasferimenti corrent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00">
            <text:p>4900</text:p>
          </table:table-cell>
          <table:table-cell table:style-name="ce4" office:value-type="date" office:date-value="2019-10-18">
            <text:p>18/10/2019</text:p>
          </table:table-cell>
          <table:table-cell table:style-name="ce5" office:value-type="string">
            <text:p>CONSORZIO PISANO TRASPORTI</text:p>
          </table:table-cell>
          <table:table-cell table:style-name="ce6" office:value-type="float" office:value="585.2">
            <text:p>585,20</text:p>
          </table:table-cell>
          <table:table-cell table:style-name="ce5" office:value-type="string">
            <text:p>Trasporti, traslochi e facchinaggio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07">
            <text:p>5007</text:p>
          </table:table-cell>
          <table:table-cell table:style-name="ce4" office:value-type="date" office:date-value="2019-10-28">
            <text:p>28/10/2019</text:p>
          </table:table-cell>
          <table:table-cell table:style-name="ce5" office:value-type="string">
            <text:p>MINISTERO DELLE INFRASTRUTTURE E DEI TRASPORTI</text:p>
          </table:table-cell>
          <table:table-cell table:style-name="ce6" office:value-type="float" office:value="2709.05">
            <text:p>2.709,05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17">
            <text:p>5017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ENEL SERVIZIO ELETTRICO SPA</text:p>
          </table:table-cell>
          <table:table-cell table:style-name="ce6" office:value-type="float" office:value="2764.28">
            <text:p>2.764,28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5">
            <text:p>5035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CI - DIREZIONE CENTRALE</text:p>
          </table:table-cell>
          <table:table-cell table:style-name="ce6" office:value-type="float" office:value="1679.72">
            <text:p>1.679,72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39">
            <text:p>5039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CI - DIREZIONE CENTRALE</text:p>
          </table:table-cell>
          <table:table-cell table:style-name="ce6" office:value-type="float" office:value="84.62">
            <text:p>84,62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45">
            <text:p>5145</text:p>
          </table:table-cell>
          <table:table-cell table:style-name="ce4" office:value-type="date" office:date-value="2019-11-07">
            <text:p>07/11/2019</text:p>
          </table:table-cell>
          <table:table-cell table:style-name="ce5" office:value-type="string">
            <text:p>ANCITEL SPA</text:p>
          </table:table-cell>
          <table:table-cell table:style-name="ce6" office:value-type="float" office:value="807.64">
            <text:p>807,64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52">
            <text:p>5152</text:p>
          </table:table-cell>
          <table:table-cell table:style-name="ce4" office:value-type="date" office:date-value="2019-11-12">
            <text:p>12/11/2019</text:p>
          </table:table-cell>
          <table:table-cell table:style-name="ce5" office:value-type="string">
            <text:p>ACI - DIREZIONE CENTRALE</text:p>
          </table:table-cell>
          <table:table-cell table:style-name="ce6" office:value-type="float" office:value="445.33">
            <text:p>445,33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9">
            <text:p>5809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1145.96">
            <text:p>1.145,96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10">
            <text:p>5810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NEXI PAYMENTS S.P.A</text:p>
          </table:table-cell>
          <table:table-cell table:style-name="ce6" office:value-type="float" office:value="478.09">
            <text:p>478,09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23">
            <text:p>5823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BENEFICIARI DIVERSI</text:p>
          </table:table-cell>
          <table:table-cell table:style-name="ce6" office:value-type="float" office:value="720.29">
            <text:p>720,29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2">
            <text:p>4632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ALD AUTOMOTIVE ITALIA</text:p>
          </table:table-cell>
          <table:table-cell table:style-name="ce6" office:value-type="float" office:value="978.85">
            <text:p>978,8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3">
            <text:p>4633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ALD AUTOMOTIVE ITALIA</text:p>
          </table:table-cell>
          <table:table-cell table:style-name="ce6" office:value-type="float" office:value="955.63">
            <text:p>955,63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38">
            <text:p>4638</text:p>
          </table:table-cell>
          <table:table-cell table:style-name="ce4" office:value-type="date" office:date-value="2019-10-02">
            <text:p>02/10/2019</text:p>
          </table:table-cell>
          <table:table-cell table:style-name="ce5" office:value-type="string">
            <text:p>KYOCERA MITA ITALIA SPA</text:p>
          </table:table-cell>
          <table:table-cell table:style-name="ce6" office:value-type="float" office:value="223.41">
            <text:p>223,41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4">
            <text:p>4654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ALD AUTOMOTIVE ITALIA</text:p>
          </table:table-cell>
          <table:table-cell table:style-name="ce6" office:value-type="float" office:value="978.85">
            <text:p>978,8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55">
            <text:p>4655</text:p>
          </table:table-cell>
          <table:table-cell table:style-name="ce4" office:value-type="date" office:date-value="2019-10-04">
            <text:p>04/10/2019</text:p>
          </table:table-cell>
          <table:table-cell table:style-name="ce5" office:value-type="string">
            <text:p>ALD AUTOMOTIVE ITALIA</text:p>
          </table:table-cell>
          <table:table-cell table:style-name="ce6" office:value-type="float" office:value="955.63">
            <text:p>955,63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71">
            <text:p>4871</text:p>
          </table:table-cell>
          <table:table-cell table:style-name="ce4" office:value-type="date" office:date-value="2019-10-15">
            <text:p>15/10/2019</text:p>
          </table:table-cell>
          <table:table-cell table:style-name="ce5" office:value-type="string">
            <text:p>ARVAL SERVICE LEASE ITALIA SPA</text:p>
          </table:table-cell>
          <table:table-cell table:style-name="ce6" office:value-type="float" office:value="1041.83">
            <text:p>1.041,83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1">
            <text:p>5041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ARVAL SERVICE LEASE ITALIA SPA</text:p>
          </table:table-cell>
          <table:table-cell table:style-name="ce6" office:value-type="float" office:value="488.78">
            <text:p>488,78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3">
            <text:p>5043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439.59">
            <text:p>439,59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44">
            <text:p>5044</text:p>
          </table:table-cell>
          <table:table-cell table:style-name="ce4" office:value-type="date" office:date-value="2019-10-30">
            <text:p>30/10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203.15">
            <text:p>203,1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0">
            <text:p>5050</text:p>
          </table:table-cell>
          <table:table-cell table:style-name="ce4" office:value-type="date" office:date-value="2019-10-31">
            <text:p>31/10/2019</text:p>
          </table:table-cell>
          <table:table-cell table:style-name="ce5" office:value-type="string">
            <text:p>COMUNE DI BUTI</text:p>
          </table:table-cell>
          <table:table-cell table:style-name="ce6" office:value-type="float" office:value="94860.86">
            <text:p>94.860,86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51">
            <text:p>5051</text:p>
          </table:table-cell>
          <table:table-cell table:style-name="ce4" office:value-type="date" office:date-value="2019-11-04">
            <text:p>04/11/2019</text:p>
          </table:table-cell>
          <table:table-cell table:style-name="ce5" office:value-type="string">
            <text:p>COMUNE DI PONTEDERA</text:p>
          </table:table-cell>
          <table:table-cell table:style-name="ce6" office:value-type="float" office:value="232817.64">
            <text:p>232.817,6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4">
            <text:p>5624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439.59">
            <text:p>439,59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25">
            <text:p>5625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203.15">
            <text:p>203,1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30">
            <text:p>5630</text:p>
          </table:table-cell>
          <table:table-cell table:style-name="ce4" office:value-type="date" office:date-value="2019-12-17">
            <text:p>17/12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917.44">
            <text:p>917,4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7">
            <text:p>5807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PONTEDERA</text:p>
          </table:table-cell>
          <table:table-cell table:style-name="ce6" office:value-type="float" office:value="370171.71">
            <text:p>370.171,71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08">
            <text:p>5808</text:p>
          </table:table-cell>
          <table:table-cell table:style-name="ce4" office:value-type="date" office:date-value="2019-12-31">
            <text:p>31/12/2019</text:p>
          </table:table-cell>
          <table:table-cell table:style-name="ce5" office:value-type="string">
            <text:p>COMUNE DI CALCINAIA</text:p>
          </table:table-cell>
          <table:table-cell table:style-name="ce6" office:value-type="float" office:value="208677.57">
            <text:p>208.677,57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5" table:number-columns-repeated="1017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3.3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2:32:23</meta:creation-date>
    <dc:date>2020-01-31T13:33:45.94</dc:date>
    <meta:generator>OpenOffice/4.1.5$Win32 OpenOffice.org_project/415m1$Build-9789</meta:generator>
    <meta:editing-duration>PT13M</meta:editing-duration>
    <meta:editing-cycles>1</meta:editing-cycles>
    <meta:document-statistic meta:table-count="1" meta:cell-count="5243" meta:object-count="0"/>
  </office:meta>
</office:document-meta>
</file>